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aangelegde poel en moestuin met hobbykas aan Veenweg 8, 8162RJ Epe (966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een aangelegde poel en moestuin met hobbykas aan Veenweg 8, 8162RJ Epe.</text:p>
            <text:p text:style-name="common-al">Datum aanvraag:  21-01-2024</text:p>
            <text:p text:style-name="common-al">Zaaknummer : 9660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6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624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aangelegde poel en moestuin met hobbykas aan Veenweg 8, 8162RJ Epe (966077)</meta:user-defined>
    <meta:user-defined meta:name="DCTERMS.W3CDTF/DCTERMS.available">2024-04-19</meta:user-defined>
    <meta:user-defined meta:name="DCTERMS.W3CDTF/OVERHEIDop.jaargang">2024</meta:user-defined>
    <meta:user-defined meta:name="OVERHEIDop.publicationIssue">174601</meta:user-defined>
    <meta:user-defined meta:name="OVERHEIDop.GmbID/DC.identifier">gmb-2024-174601</meta:user-defined>
    <meta:user-defined meta:name="OVERHEIDop.versieInformatie"/>
  </office:meta>
</office:document-meta>
</file>