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274 Drijvende Woning Vinkenslag 25 De Hoef, Vinkenslag 25, 1426AM de Hoef</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mgevingsvergunning ontvangen voor 2274 Drijvende Woning Vinkenslag 25 De Hoef op het adres Vinkenslag 25, 1426AM de Hoef.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6 april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6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6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6635</meta:user-defined>
    <dc:language>nl</dc:language>
    <meta:user-defined meta:name="OVERHEIDop.locatietype/OVERHEIDop.gebiedsmarkering">Vlak</meta:user-defined>
    <meta:user-defined meta:name="DC.title">Aanvraag vergunning voor 2274 Drijvende Woning Vinkenslag 25 De Hoef, Vinkenslag 25, 1426AM de Hoef</meta:user-defined>
    <meta:user-defined meta:name="DCTERMS.W3CDTF/DCTERMS.available">2024-04-19</meta:user-defined>
    <meta:user-defined meta:name="DCTERMS.W3CDTF/OVERHEIDop.jaargang">2024</meta:user-defined>
    <meta:user-defined meta:name="OVERHEIDop.publicationIssue">174600</meta:user-defined>
    <meta:user-defined meta:name="OVERHEIDop.GmbID/DC.identifier">gmb-2024-174600</meta:user-defined>
    <meta:user-defined meta:name="OVERHEIDop.versieInformatie"/>
  </office:meta>
</office:document-meta>
</file>