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aan Beeksestraat 51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aan Beeksestraat 51 4841GA Prinsenbeek is nog niet volledig</text:span>
          </text:p>
            <text:p text:style-name="common-al">De gemeente Breda heeft een aanvraag voor een omgevingsvergunning ontvangen. De omgevingsvergunning is aangevraagd voor het plaatsen van een dakkapel aan Beeksestraat 51 4841GA Prinsenbeek. </text:p>
            <text:p text:style-name="common-al">De gemeente Breda heeft op 17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7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58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8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7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aan Beeksestraat 51 4841GA Prinsenb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86</meta:user-defined>
    <meta:user-defined meta:name="OVERHEIDop.GmbID/DC.identifier">gmb-2024-174586</meta:user-defined>
    <meta:user-defined meta:name="OVERHEIDop.versieInformatie"/>
  </office:meta>
</office:document-meta>
</file>