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vlietseweg 5, 4503 GW Groede, Verzoeklocatie 20240415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vlietseweg 5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en van een verleende vergunning (CLZ-1769) voor het bouwen van een woning op het adres Nieuwvlietseweg 5  te Groede (CLZ-000038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45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vlietseweg 5, 4503 GW Groede, Verzoeklocatie 202404150070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576</meta:user-defined>
    <meta:user-defined meta:name="OVERHEIDop.GmbID/DC.identifier">gmb-2024-174576</meta:user-defined>
    <meta:user-defined meta:name="OVERHEIDop.versieInformatie"/>
  </office:meta>
</office:document-meta>
</file>