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1701428, Nabij Beltmolen 4 Pijnacker</text:p>
      <text:section text:name="zakelijke-mededeling_id1-3-2" text:style-name="zakelijke-mededeling">
        <text:section text:name="zakelijke-mededeling-tekst_id1-3-2-1" text:style-name="zakelijke-mededeling-tekst">
          <text:section text:name="tekst_id1-3-2-1-1" text:style-name="tekst">
            <text:p text:style-name="common-al">Voor: Realiseren 72 nieuwe E aansluiting t.b.v. nieuwbouw en leggen laagspanningskabels</text:p>
            <text:p text:style-name="common-al">DSO-Verzoeknummer: 2024041701428</text:p>
            <text:p text:style-name="common-al">Locatie: Nabij Beltmolen 4 Pijnacker</text:p>
            <text:p text:style-name="common-al">Datum ontvangst: 17-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45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053</meta:user-defined>
    <meta:user-defined meta:name="DCTERMS.abstract">Realiseren 72 nieuwe E aansluiting t.b.v. nieuwbouw en leggen laagspanningskabel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1701428, Nabij Beltmolen 4 Pijnacker</meta:user-defined>
    <meta:user-defined meta:name="DCTERMS.W3CDTF/DCTERMS.available">2024-04-19</meta:user-defined>
    <meta:user-defined meta:name="DCTERMS.W3CDTF/OVERHEIDop.jaargang">2024</meta:user-defined>
    <meta:user-defined meta:name="OVERHEIDop.publicationIssue">174574</meta:user-defined>
    <meta:user-defined meta:name="OVERHEIDop.GmbID/DC.identifier">gmb-2024-174574</meta:user-defined>
    <meta:user-defined meta:name="OVERHEIDop.versieInformatie"/>
  </office:meta>
</office:document-meta>
</file>