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Noorderend 5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Smallingerland maken bekend dat het bestemmingsplan Noorderend 52 Drachten op 9 april 2024 door de gemeenteraad is vastgesteld. </text:span>
          </text:p>
            <text:p text:style-name="common-al">
            <text:span text:style-name="nadrukvet"/>
          </text:p>
            <text:p text:style-name="common-al">
            <text:span text:style-name="nadrukvet">Doel van het plan</text:span>
          </text:p>
            <text:p text:style-name="common-al">Het Noorderend 52 bij Drachten is het perceel van een voormalig agrarisch bedrijf. Het bedrijf is inmiddels gestopt en de eigenaar is voornemens de bedrijfswoning te verkopen als reguliere woning (zonder bedrijf). Het noordelijk deel van de kavel is niet verkocht. Hier biedt de realisatie van een nieuw woonhuis, met als voorwaarde de sloop van een oude schuur, kans om de ruimtelijke kwaliteit ter plaatse te verbeteren. De gemeente Smallingerland wil daarom in principe medewerking verlenen aan het opstarten van een ruimtelijke procedure hiervoor. Hiervoor is dit bestemmingsplan opgesteld.</text:p>
            <text:p text:style-name="common-al">
            <text:span text:style-name="nadrukvet">Bekijken</text:span>
          </text:p>
            <text:p text:style-name="common-al"/>
            <text:p text:style-name="common-al">Het vastgestelde bestemmingsplan en vaststellingsbesluit liggen ter inzage van <text:span text:style-name="nadrukvet">donderdag 25 april 2024 tot en met woensdag 5 juni 2024.</text:span> Het plan kunt u inzien:</text:p>
            <text:p text:style-name="common-al"/>
            <text:list text:style-name="id1-3-2-1-1-9">
              <text:list-item text:style-override="id1-3-2-1-1-9-1">
                <text:number>1.</text:number>
                <text:p text:style-name="al">Op de landelijke website www.omgevingswet.overheid.nl met nummer NL.IMRO.0090.BP2023BGB0104-0401;</text:p>
              </text:list-item>
              <text:list-item text:style-override="id1-3-2-1-1-9-2">
                <text:number>2.</text:number>
                <text:p text:style-name="al">Na het maken van een telefonische afspraak kan het bestemmingsplan ook worden ingezien in het gemeentehuis aan de Gauke Boelensstraat 2 te Drachten. Een telefonische afspraak kan gemaakt worden op elke werkdag van 8.30 uur tot 16.30 uur.</text:p>
                <text:p text:style-name="al"/>
              </text:list-item>
            </text:list>
            <text:p text:style-name="common-al">
            <text:span text:style-name="nadrukvet">Beroep en voorlopige voorziening bij de Raad van State </text:span>
          </text:p>
            <text:p text:style-name="common-al">Het besluit tot vaststelling van het bestemmingsplan treedt niet eerder in werking dan met ingang van de dag na die waarop de beroepstermijn afloopt.</text:p>
            <text:p text:style-name="common-al">Indien u het niet eens bent met dit besluit kunt u, als u belanghebbende bent, binnen de genoemde beroepstermijn onder het kopje 'Bekijken', een beroepschrift indienen bij de Afdeling bestuursrechtspraak van de Raad van State.</text:p>
            <text:p text:style-name="common-al">
            <text:span text:style-name="nadrukvet"/>
          </text:p>
            <text:p text:style-name="common-al">
            <text:span text:style-name="nadrukvet">Voorlopige voorziening bij spoedeisend belang</text:span>
          </text:p>
            <text:p text:style-name="common-al">Om te voorkomen dat zich in de tussentijd onomkeerbare gevolgen voordoen, kunt u gedurende de beroepsprocedure verzoeken het besluit van de gemeenteraad te schorsen. U kunt daarvoor een verzoek om voorlopige voorziening indienen bij de Raad van State. </text:p>
            <text:p text:style-name="common-al">
            <text:span text:style-name="nadrukvet"/>
          </text:p>
            <text:p text:style-name="common-al">
            <text:span text:style-name="nadrukvet">Griffierecht</text:span>
          </text:p>
            <text:p text:style-name="common-al">Voor het indienen van beroep en een voorlopige voorziening betaalt u griffierecht. </text:p>
            <text:p text:style-name="common-al">
            <text:span text:style-name="nadrukvet"/>
          </text:p>
            <text:p text:style-name="common-al">
            <text:span text:style-name="nadrukvet">Waar dient u een beroep in?</text:span>
          </text:p>
            <text:p text:style-name="common-al">U kunt uw beroep en eventuele voorlopige voorziening indienen bij de Afdeling bestuursrechtspraak van de Raad van State, Postbus 20019, 2500 EA 's-Gravenhage. Dit kan ook online via het Digitaal Loket van de Raad van State, <text:a xlink:href="https://loket.raadvanstate.nl/digitaal-loket/" xlink:type="simple">https://loket.raadvanstate.nl/digitaal-loket/</text:a></text:p>
            <text:p text:style-name="common-al"/>
            <text:p text:style-name="common-al"/>
            <text:p text:style-name="last-al">DH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457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3BGB0104-04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Noorderend 52 Drachten</meta:user-defined>
    <meta:user-defined meta:name="DCTERMS.W3CDTF/DCTERMS.available">2024-04-25</meta:user-defined>
    <meta:user-defined meta:name="DCTERMS.W3CDTF/OVERHEIDop.jaargang">2024</meta:user-defined>
    <meta:user-defined meta:name="OVERHEIDop.publicationIssue">174571</meta:user-defined>
    <meta:user-defined meta:name="OVERHEIDop.GmbID/DC.identifier">gmb-2024-174571</meta:user-defined>
    <meta:user-defined meta:name="OVERHEIDop.versieInformatie"/>
  </office:meta>
</office:document-meta>
</file>