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een webshop voor de verkoop van sterk alcoholhoudende drank op de locatie Goudseweg 73, 2821 B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4 een besluit genomen op de aanvraag met zaaknummer 19311336577 voor een vergunning voor een webshop voor de verkoop van sterk alcoholhoudende drank op de locatie Goudseweg 73, 2821 BE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56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36577</meta:user-defined>
    <dc:language>nl</dc:language>
    <meta:user-defined meta:name="OVERHEIDop.locatietype/OVERHEIDop.gebiedsmarkering">Punt</meta:user-defined>
    <meta:user-defined meta:name="DC.title">Kennisgeving besluit op aanvraag voor een vergunning voor een webshop voor de verkoop van sterk alcoholhoudende drank op de locatie Goudseweg 73, 2821 BE Stolwijk</meta:user-defined>
    <meta:user-defined meta:name="DCTERMS.W3CDTF/DCTERMS.available">2024-04-19</meta:user-defined>
    <meta:user-defined meta:name="DCTERMS.W3CDTF/OVERHEIDop.jaargang">2024</meta:user-defined>
    <meta:user-defined meta:name="OVERHEIDop.publicationIssue">174568</meta:user-defined>
    <meta:user-defined meta:name="OVERHEIDop.GmbID/DC.identifier">gmb-2024-174568</meta:user-defined>
    <meta:user-defined meta:name="OVERHEIDop.versieInformatie"/>
  </office:meta>
</office:document-meta>
</file>