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realiseren van een berging en een kapsalon op de locatie Kruisdwarsweg 26A, 7391EZ Twello </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Kenmerk: Z2024-00000350</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gemeente verwerkt deze BOPA op een later tijdstip in het Omgevingsplan (artikel 16.64a lid 2 Omgevingswet). De vergunning voor de BOPA wordt verleend voor het overschrijden van de voorgeschreven maximale oppervlakte van overige gebouwen binnen de aanduiding erf en het overschrijden van de voorgeschreven maximale goothoogte voor overige gebouw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text:span text:style-name="nadrukvet">zes weken </text:span>gerekend vanaf 18 april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456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Kruisdwarsweg 26A, 7391EZ Twello</meta:user-defined>
    <dc:language>nl</dc:language>
    <meta:user-defined meta:name="OVERHEIDop.locatietype/OVERHEIDop.gebiedsmarkering">Vlak</meta:user-defined>
    <meta:user-defined meta:name="DC.title">Omgevingsvergunning met buitenplanse omgevingsplanactiviteit (BOPA) verleend voor het realiseren van een berging en een kapsalon op de locatie Kruisdwarsweg 26A, 7391EZ Twello</meta:user-defined>
    <meta:user-defined meta:name="DCTERMS.W3CDTF/DCTERMS.available">2024-04-19</meta:user-defined>
    <meta:user-defined meta:name="DCTERMS.W3CDTF/OVERHEIDop.jaargang">2024</meta:user-defined>
    <meta:user-defined meta:name="OVERHEIDop.publicationIssue">174566</meta:user-defined>
    <meta:user-defined meta:name="OVERHEIDop.GmbID/DC.identifier">gmb-2024-174566</meta:user-defined>
    <meta:user-defined meta:name="OVERHEIDop.versieInformatie"/>
  </office:meta>
</office:document-meta>
</file>