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Voskuilenweg ter hoogte van huisnummer 7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oskuilenweg ter hoogte van huisnummer 72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op de Voskuilenweg ter hoogte van huisnummer 72.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oskuilenweg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Voskuilenweg ter hoogte van huisnummer 72, zoals aangegeven op de bij dit besluit behorende tekening van 4 maart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2</text:span>
            <text:span text:style-name="nadrukvet">e</text:span>
            <text:span text:style-name="nadrukvet"/>
            <text:span text:style-name="nadrukvet">E-laadplaats </text:span>
            <text:span text:style-name="nadrukvet">V</text:span>
            <text:span text:style-name="nadrukvet">oskuilenweg</text:span>
            <text:span text:style-name="nadrukvet"> ter hoogte van huisnummer 7</text:span>
            <text:span text:style-name="nadrukvet">2</text:span>
            <text:span text:style-name="nadrukvet">,  dd. </text:span>
            <text:span text:style-name="nadrukvet">04</text:span>
            <text:span text:style-name="nadrukvet">-0</text:span>
            <text:span text:style-name="nadrukvet">3</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6-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Voskuileneweg thv huisnr 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Voskuilenweg ter hoogte van huisnummer 72.</meta:user-defined>
    <meta:user-defined meta:name="DCTERMS.W3CDTF/DCTERMS.available">2024-04-19</meta:user-defined>
    <meta:user-defined meta:name="OVERHEIDop.externeBijlage">E-laadplaats (2e) Voskuilenweg thv huisnr 72|exb-2024-16200</meta:user-defined>
    <meta:user-defined meta:name="DCTERMS.W3CDTF/OVERHEIDop.jaargang">2024</meta:user-defined>
    <meta:user-defined meta:name="OVERHEIDop.publicationIssue">174557</meta:user-defined>
    <meta:user-defined meta:name="OVERHEIDop.GmbID/DC.identifier">gmb-2024-174557</meta:user-defined>
    <meta:user-defined meta:name="OVERHEIDop.versieInformatie"/>
  </office:meta>
</office:document-meta>
</file>