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lefleur, Bongerd en omgeving, donderdag 9 me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donderdag 9 mei 2024 vindt op de Bongerd de Telefleur plaats.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een geslotenverklaring (Wilhelminaplein en Pancratiusstraat) en een parkeerverbod (Bong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Op 8 mei 2024 van 18.00 uur tot 9 mei 2024 20.00 uur op de Bongerd een parkeerverbod in te stellen. </text:p>
              </text:list-item>
              <text:list-item text:style-override="id1-3-2-1-1-18-2">
                <text:number>2.</text:number>
                <text:p text:style-name="al">Op 9 mei 2024 van 06.00 uur tot 20.00 uur het Wilhelminaplein, de Pancratiusstraat tussen Gasthuisstraat en de Bongerd én de Bongerd gesloten te verklaren voor alle bestuurders. </text:p>
              </text:list-item>
            </text:list>
            <text:p text:style-name="al"/>
            <text:p text:style-name="al">Motivering: </text:p>
            <text:list text:style-name="id1-3-2-1-1-21">
              <text:list-item text:style-override="id1-3-2-1-1-21-1">
                <text:number>1.</text:number>
                <text:p text:style-name="al">Door het instellen van het parkeerverbod, zal de Bongerd autovrij zijn tijdens de voorbereiding, de uitvoering en bij het opruimen van het evenement. </text:p>
              </text:list-item>
              <text:list-item text:style-override="id1-3-2-1-1-21-2">
                <text:number>2.</text:number>
                <text:p text:style-name="al">Door het Wilhelminaplein, een deel van de Pancratiusstraat en de Bongerd gesloten te verklaren voor alle bestuurders, zal er geen ongewenst verkeer op het evenement en daarmee tussen het publiek terecht komen.  </text:p>
              </text:list-item>
            </text:list>
            <text:p text:style-name="al"/>
            <text:p text:style-name="al">Belangenafweging:</text:p>
            <text:p text:style-name="al">De Telefleur is van promotionele waarde voor de stad. Het is derhalve van groot belang dat dit evenement kan plaatsvinden. De verminderde bereikbaarheid is van tijdelijke aard en staat in geen verhouding tot het belang van de Telefleur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De Bongerd, het Wilhelminaplein en de Pancratiusstraat zijn in beheer bij de gemeente Heerlen.</text:p>
            <text:p text:style-name="al">1) Door middel van de plaatsing van de verkeersborden E4 (Parkeergelegenheid) van bijlage 1 van het Reglement verkeersregels en verkeerstekens 1990 voorzien van onderborden met tekst “uitgezonderd i.v.m. evenement van: 08/05/2024 18.00 uur tot 09/05/2024 20.00 uur, het parkeren te verbieden op de Bongerd. De wegsleepregeling is van toepassing. Dit zoals aangegeven op de bij dit besluit behorende tekening van 2 april 2024.</text:p>
            <text:p text:style-name="al">2) Door middel van plaatsing van de verkeersborden C1 (Gesloten in beide richtingen voor voertuigen, ruiters en geleiders van rij- of trekdieren of vee)) van bijlage 1 van het Reglement verkeersregels en verkeerstekens 1990, op het Wilhelminaplein ter hoogte van de Klompstraat en op de Pancratiusstraat ter hoogte van huisnummer 26, het Wilhelminaplein, de Pancratiusstraat tussen Gasthuisstraat en de Bongerd én de Bongerd gesloten te verklaren voor alle verkeer op donderdag 9 mei 2024 van 06.00 uur tot  uur tot 20:00 uur. Dit zoals aangegeven op de bij dit besluit behorende tekening van 2 april 2024.</text:p>
          </text:section>
        </text:section>
        <text:section text:name="regeling-tekst_id1-3-2-2" text:style-name="regeling-tekst">
          <text:section text:name="tekst_id1-3-2-2-1" text:style-name="tekst">
            <text:p text:style-name="common-al"/>
            <text:p text:style-name="tussenkopcur">Besluiten:</text:p>
            <text:p text:style-name="common-al"/>
            <text:p text:style-name="last-al"/>
            <text:p text:style-name="tekst_bottom"/>
          </text:section>
        </text:section>
        <text:section text:name="regeling-sluiting_id1-3-2-3" text:style-name="regeling-sluiting">
          <text:section text:name="ondertekening_id1-3-2-3-1">
            <text:p><text:span text:style-name="functie">Heerlen, 4 april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Verkeersplan Telefleur 2024, d.d. 2 april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Telefleur  9 mei 2024 - Bongerd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lefleur, Bongerd en omgeving, donderdag 9 mei 2024.</meta:user-defined>
    <meta:user-defined meta:name="DCTERMS.W3CDTF/DCTERMS.available">2024-04-19</meta:user-defined>
    <meta:user-defined meta:name="OVERHEIDop.externeBijlage">Telefleur Bongerd 2024|exb-2024-16197</meta:user-defined>
    <meta:user-defined meta:name="DCTERMS.W3CDTF/OVERHEIDop.jaargang">2024</meta:user-defined>
    <meta:user-defined meta:name="OVERHEIDop.publicationIssue">174554</meta:user-defined>
    <meta:user-defined meta:name="OVERHEIDop.GmbID/DC.identifier">gmb-2024-174554</meta:user-defined>
    <meta:user-defined meta:name="OVERHEIDop.versieInformatie"/>
  </office:meta>
</office:document-meta>
</file>