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rompstraat 65 2014BE Haarlem, 0392-2024-0026368, het plaatsen van een dakkapel aan de voorzijde woning, verzonden 1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455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6368</meta:user-defined>
    <meta:user-defined meta:name="DCTERMS.abstract">het plaatsen van een dakkapel aan de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rompstraat 65 2014BE Haarlem, 0392-2024-0026368, het plaatsen van een dakkapel aan de voorzijde woning, verzonden 17-04-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50</meta:user-defined>
    <meta:user-defined meta:name="OVERHEIDop.GmbID/DC.identifier">gmb-2024-174550</meta:user-defined>
    <meta:user-defined meta:name="OVERHEIDop.versieInformatie"/>
  </office:meta>
</office:document-meta>
</file>