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uskushouwsestraat t.h.v. huisnummer 32, 6666MC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Harley Heteren Happening op 20 mei 2024. Het besluit is verleend:</text:p>
            <text:p text:style-name="common-al">
            <text:span text:style-name="nadrukvet">Locatie: </text:span>Muskushouwsestraat t.h.v. huisnummer 32, 6666MC Heteren</text:p>
            <text:p text:style-name="common-al">
            <text:span text:style-name="nadrukvet">Zaaknummer: </text:span>Z2024-00000106</text:p>
            <text:p text:style-name="common-al">
            <text:span text:style-name="nadrukvet">Datum besluit:</text:span> 17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54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06</meta:user-defined>
    <meta:user-defined meta:name="DCTERMS.abstract">Betreft: het organiseren van Harley Heteren Happening op 20 mei 2024 op locatie Muskushouwsestraat t.h.v. huisnummer 32, 6666MC Heteren, vergunning verleend op 17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uskushouwsestraat t.h.v. huisnummer 32, 6666MC Heter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48</meta:user-defined>
    <meta:user-defined meta:name="OVERHEIDop.GmbID/DC.identifier">gmb-2024-174548</meta:user-defined>
    <meta:user-defined meta:name="OVERHEIDop.versieInformatie"/>
  </office:meta>
</office:document-meta>
</file>