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Dorpsstraat 39 6027PE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Cafe de Bout 100 jarig bestaan op locatie Dorpsstraat 39 6027PE Soerendonk.</text:p>
            <text:p text:style-name="common-al">Het besluit is geregistreerd onder dossiernummer <text:span text:style-name="nadrukvet">2024-477223</text:span> en is genomen op 17-04-2024.</text:p>
            <text:p text:style-name="common-al">Indien u belanghebbende kunt u bezwaar maken tegen dit besluit.</text:p>
            <text:p text:style-name="common-al">De termijn voor het indienen van een bezwaar start op 18-04-2024 en duurt 6 weken (tot en met 29-05-2024). Indien u de stukken tijdens deze termijn op het gemeentehuis wilt komen inzien, dient u hiervoor een afspraak te maken. 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454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54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54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477223</meta:user-defined>
    <meta:user-defined meta:name="DCTERMS.abstract">Cafe de Bout 100 jarig bestaan - evenementenvergunning</meta:user-defined>
    <dc:language>nl</dc:language>
    <meta:user-defined meta:name="OVERHEIDop.locatietype/OVERHEIDop.gebiedsmarkering">Punt</meta:user-defined>
    <meta:user-defined meta:name="DC.title">Besluit vergunning evenement Dorpsstraat 39 6027PE Soerendonk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547</meta:user-defined>
    <meta:user-defined meta:name="OVERHEIDop.GmbID/DC.identifier">gmb-2024-174547</meta:user-defined>
    <meta:user-defined meta:name="OVERHEIDop.versieInformatie"/>
  </office:meta>
</office:document-meta>
</file>