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Frans van Beststraat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heeft de gemeente een melding ontvangen voor activiteiten waarvoor een meerjarenvergunning is afgegeven.</text:p>
            <text:p text:style-name="common-al">De melding betreft locatie Frans van Beststraat 5554EA Valkenswaard, en is geregistreerd onder zaaknummer <text:span text:style-name="nadrukvet">2024-470081</text:span> met omschrijving "Concert in het park en Ameezing Valkenswaard 18 en 19 mei 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454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70081</meta:user-defined>
    <meta:user-defined meta:name="DCTERMS.abstract">Concert in het park en Ameezing Valkenswaard 18 en 19 mei 2024 (2025,26,27) Frans van Bestpark</meta:user-defined>
    <dc:language>nl</dc:language>
    <meta:user-defined meta:name="OVERHEIDop.locatietype/OVERHEIDop.gebiedsmarkering">Punt</meta:user-defined>
    <meta:user-defined meta:name="DC.title">Ontvangen melding Evenementenvergunning Frans van Beststraat 5554EA Valkens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42</meta:user-defined>
    <meta:user-defined meta:name="OVERHEIDop.GmbID/DC.identifier">gmb-2024-174542</meta:user-defined>
    <meta:user-defined meta:name="OVERHEIDop.versieInformatie"/>
  </office:meta>
</office:document-meta>
</file>