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herbouwen van bedrijfswoning met bijgebouw_ Reth 22, 5111 HC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herbouwen van bedrijfswoning met bijgebouw op het adres Reth 22, 5111 HC Baarle-Nassau. Verzenddatum besluit 17-04-2024 (1052232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452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2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2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232</meta:user-defined>
    <dc:language>nl</dc:language>
    <meta:user-defined meta:name="OVERHEIDop.locatietype/OVERHEIDop.gebiedsmarkering">Punt</meta:user-defined>
    <meta:user-defined meta:name="DC.title">Besluit omgevingsvergunning verleend, het herbouwen van bedrijfswoning met bijgebouw_ Reth 22, 5111 HC Baarle-Nassau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525</meta:user-defined>
    <meta:user-defined meta:name="OVERHEIDop.GmbID/DC.identifier">gmb-2024-174525</meta:user-defined>
    <meta:user-defined meta:name="OVERHEIDop.versieInformatie"/>
  </office:meta>
</office:document-meta>
</file>