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uitbreiden van de camperplaats naar 15 camperplaatsen, Noord Esmarkerrondweg 385, 7531 H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Noord Esmarkerrondweg 385 </text:span>(0153Z2024011600020): het uitbreiden van de camperplaats naar 15 camperplaatsen (verleend d.d. 17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452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2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2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1600020</meta:user-defined>
    <dc:language>nl</dc:language>
    <meta:user-defined meta:name="OVERHEIDop.locatietype/OVERHEIDop.gebiedsmarkering">Punt</meta:user-defined>
    <meta:user-defined meta:name="DC.title">Afhandeling beschikking het uitbreiden van de camperplaats naar 15 camperplaatsen, Noord Esmarkerrondweg 385, 7531 HC Ensche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4524</meta:user-defined>
    <meta:user-defined meta:name="OVERHEIDop.GmbID/DC.identifier">gmb-2024-174524</meta:user-defined>
    <meta:user-defined meta:name="OVERHEIDop.versieInformatie"/>
  </office:meta>
</office:document-meta>
</file>