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ilbertuslaan 2, 6461T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april 2024 een aanvraag omgevingsvergunning voor het plaatsen van een reclamezuil op de locatie Ailbertuslaan 2.</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45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Aanvraag op locatie Ailbertuslaan 2, 6461TC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Ailbertuslaan 2, 6461TC Kerkrade</meta:user-defined>
    <meta:user-defined meta:name="DCTERMS.W3CDTF/DCTERMS.available">2024-04-19</meta:user-defined>
    <meta:user-defined meta:name="DCTERMS.W3CDTF/OVERHEIDop.jaargang">2024</meta:user-defined>
    <meta:user-defined meta:name="OVERHEIDop.publicationIssue">174523</meta:user-defined>
    <meta:user-defined meta:name="OVERHEIDop.GmbID/DC.identifier">gmb-2024-174523</meta:user-defined>
    <meta:user-defined meta:name="OVERHEIDop.versieInformatie"/>
  </office:meta>
</office:document-meta>
</file>