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Lentefeest op 1 juni 2024 (RX2024-00001007, 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Lentefeest op 1 juni 2024 (RX2024-00001007, 16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452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007</meta:user-defined>
    <meta:user-defined meta:name="DCTERMS.abstract">Kerkplein, Leersum, Ontheffing art. 35 alcoholwet tijdens Lentefeest op 1 juni 2024 (RX2024-00001007, 16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Lentefeest op 1 juni 2024 (RX2024-00001007, 16 april 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22</meta:user-defined>
    <meta:user-defined meta:name="OVERHEIDop.GmbID/DC.identifier">gmb-2024-174522</meta:user-defined>
    <meta:user-defined meta:name="OVERHEIDop.versieInformatie"/>
  </office:meta>
</office:document-meta>
</file>