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Bloemencorso in de periode van 17 augustus 2024 tot en met 18 augustus 2024 (RX2024-00001008, 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Bloemencorso in de periode van 17 augustus 2024 tot en met 18 augustus 2024 (RX2024-00001008, 16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45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008</meta:user-defined>
    <meta:user-defined meta:name="DCTERMS.abstract">Kerkplein, Leersum, Ontheffing art. 35 alcoholwet tijdens Bloemencorso in de periode van 17 augustus 2024 tot en met 18 augustus 2024 (RX2024-00001008, 16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Bloemencorso in de periode van 17 augustus 2024 tot en met 18 augustus 2024 (RX2024-00001008, 16 april 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21</meta:user-defined>
    <meta:user-defined meta:name="OVERHEIDop.GmbID/DC.identifier">gmb-2024-174521</meta:user-defined>
    <meta:user-defined meta:name="OVERHEIDop.versieInformatie"/>
  </office:meta>
</office:document-meta>
</file>