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warsweg 63b, 3959AE Overberg, Melding kleinschalig evenement - Amerongse Berg Ultra (RX2024-00000888, 16-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warsweg 63b, 3959AE Overberg, Melding kleinschalig evenement - Amerongse Berg Ultra is een trailrunning evenement welke door de bossen van staatsbosbesheer komt tussen Amerongen en Overberg van 09.00 tot 17.00 uur op 26 mei 2024. (RX2024-00000888, 16-4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451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888</meta:user-defined>
    <meta:user-defined meta:name="DCTERMS.abstract">Dwarsweg 63b, 3959AE Overberg, Melding kleinschalig evenement - Amerongse Berg Ultra  (RX2024-00000888, 16-4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warsweg 63b, 3959AE Overberg, Melding kleinschalig evenement - Amerongse Berg Ultra (RX2024-00000888, 16-4-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18</meta:user-defined>
    <meta:user-defined meta:name="OVERHEIDop.GmbID/DC.identifier">gmb-2024-174518</meta:user-defined>
    <meta:user-defined meta:name="OVERHEIDop.versieInformatie"/>
  </office:meta>
</office:document-meta>
</file>