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91870) nabij De Tol 56 Leidschendam Blansjaar 's-Gravenhag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7 april 2024 is aan Blansjaar 's-Gravenhage B.V. vergunning verleend voor het plaatsen van een kraan op 19 april 2024 van 07.00 tot 16.00 uur.</text:p>
            <text:p text:style-name="common-al">
            <text:span text:style-name="nadrukvet">Datum bekendmaking besluit: </text:span>17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51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51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91870) nabij De Tol 56 Leidschendam Blansjaar 's-Gravenhage B.V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516</meta:user-defined>
    <meta:user-defined meta:name="OVERHEIDop.GmbID/DC.identifier">gmb-2024-174516</meta:user-defined>
    <meta:user-defined meta:name="OVERHEIDop.versieInformatie"/>
  </office:meta>
</office:document-meta>
</file>