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arande 9, 5555A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4 een besluit genomen op de aanvraag voor een omgevingsvergunning met zaaknummer <text:span text:style-name="nadrukvet">2024-471316</text:span>.</text:p>
            <text:p text:style-name="common-al">De zaak betreft locatie Warande 9, 5555AN Valkenswaard en heeft de omschrijving "veranderen bestaande oprit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18-04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451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1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1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471316</meta:user-defined>
    <meta:user-defined meta:name="DCTERMS.abstract">veranderen bestaande oprit, Warande 9</meta:user-defined>
    <dc:language>nl</dc:language>
    <meta:user-defined meta:name="OVERHEIDop.locatietype/OVERHEIDop.gebiedsmarkering">Punt</meta:user-defined>
    <meta:user-defined meta:name="DC.title">Besluit aanvraag omgevingsvergunning Warande 9, 5555AN Valkenswaar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515</meta:user-defined>
    <meta:user-defined meta:name="OVERHEIDop.GmbID/DC.identifier">gmb-2024-174515</meta:user-defined>
    <meta:user-defined meta:name="OVERHEIDop.versieInformatie"/>
  </office:meta>
</office:document-meta>
</file>