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accepteerde melding APV/Bijzondere wetten - Woudenbergseweg 52, 3953MG Maarsbergen, Melding kleinschalig evenement - Protestantse Kerk te Maarsbergen 15 juni 2024 (RX2024-00000931, 16-4-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volgende melding op grond van de APV/Bijzondere wetten heeft geaccepteerd:</text:p>
            <text:p text:style-name="common-al">Woudenbergseweg 52, 3953MG Maarsbergen, Melding kleinschalig evenement van de Protestantse Kerk te Maarsbergen op 15 juni 2024 van 11.00 uur tot 18.00 uur. Tijdens dit evenement worden er oud hollandse spellen gespeeld. (RX2024-00000931, 16-4-2024)</text:p>
            <text:p text:style-name="last-al">Belanghebbenden kunnen tegen deze beslissing(en) GEE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51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1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1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RX2024-00000931</meta:user-defined>
    <meta:user-defined meta:name="DCTERMS.abstract">Woudenbergseweg 52, 3953MG Maarsbergen, Melding kleinschalig evenement - Protestantse Kerk te Maarsbergen 15 juni 2024 (RX2024-00000931, 16-4-2024)</meta:user-defined>
    <dc:language>nl</dc:language>
    <meta:user-defined meta:name="OVERHEIDop.locatietype/OVERHEIDop.gebiedsmarkering">Punt</meta:user-defined>
    <meta:user-defined meta:name="DC.title">Gemeente Utrechtse Heuvelrug, geaccepteerde melding APV/Bijzondere wetten - Woudenbergseweg 52, 3953MG Maarsbergen, Melding kleinschalig evenement - Protestantse Kerk te Maarsbergen 15 juni 2024 (RX2024-00000931, 16-4-2024)</meta:user-defined>
    <meta:user-defined meta:name="DCTERMS.W3CDTF/DCTERMS.available">2024-04-19</meta:user-defined>
    <meta:user-defined meta:name="DCTERMS.W3CDTF/OVERHEIDop.jaargang">2024</meta:user-defined>
    <meta:user-defined meta:name="OVERHEIDop.publicationIssue">174513</meta:user-defined>
    <meta:user-defined meta:name="OVERHEIDop.GmbID/DC.identifier">gmb-2024-174513</meta:user-defined>
    <meta:user-defined meta:name="OVERHEIDop.versieInformatie"/>
  </office:meta>
</office:document-meta>
</file>