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Stichting Leger des Heils voor een huis-aan-huis collecte in de periode van 24 november 2024 tot en met 30 november 2024 (RX2024-00001009, 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door Stichting Leger des Heils voor een huis-aan-huis collecte in de periode van 24 november 2024 tot en met 30 november 2024 (RX2024-00001009, 16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45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009</meta:user-defined>
    <meta:user-defined meta:name="DCTERMS.abstract">Gemeente Utrechtse Heuvelrug, Melding gebruik maken doorlopende collectevergunning door Stichting Leger des Heils voor een huis-aan-huis collecte in de periode van 24 november 2024 tot en met 30 november 2024 (RX2024-00001009, 16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Stichting Leger des Heils voor een huis-aan-huis collecte in de periode van 24 november 2024 tot en met 30 november 2024 (RX2024-00001009, 16 april 202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09</meta:user-defined>
    <meta:user-defined meta:name="OVERHEIDop.GmbID/DC.identifier">gmb-2024-174509</meta:user-defined>
    <meta:user-defined meta:name="OVERHEIDop.versieInformatie"/>
  </office:meta>
</office:document-meta>
</file>