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rktstraat 40, 4921BG in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Koningsdag bij café 't Hart op de locatie Marktstraat 40, 4921BG in Made op zaterdag 27 april 2024 van 11.00 uur tot zondag 28 april 2024 2024, 01.00 uur. </text:p>
            <text:p text:style-name="common-al">Ontheffing geluidhinder op zaterdag 27 april 2024 van 11.00 uur tot zondag 28 april 2024, 01.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450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0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0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312</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Aanvraag beschikking behandelen, Marktstraat 40, 4921BG in Made</meta:user-defined>
    <meta:user-defined meta:name="OVERHEIDop.datumEindeReactietermijn">2024-05-30</meta:user-defined>
    <meta:user-defined meta:name="OVERHEIDop.terinzageleggingBG">https://jeleefomgeving.nl/inzien/805319141/c683afbb-fcc5-11ee-a337-00505601200c</meta:user-defined>
    <meta:user-defined meta:name="DCTERMS.W3CDTF/DCTERMS.available">2024-04-19</meta:user-defined>
    <meta:user-defined meta:name="DCTERMS.W3CDTF/OVERHEIDop.jaargang">2024</meta:user-defined>
    <meta:user-defined meta:name="OVERHEIDop.publicationIssue">174508</meta:user-defined>
    <meta:user-defined meta:name="OVERHEIDop.GmbID/DC.identifier">gmb-2024-174508</meta:user-defined>
    <meta:user-defined meta:name="OVERHEIDop.versieInformatie"/>
  </office:meta>
</office:document-meta>
</file>