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dwarsweg 5, 3941HA Doorn, Gehandicaptenparkeerplaats op kenteken (RX2024-00000581,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mpdwarsweg 5, 3941HA Doorn, Gehandicaptenparkeerplaats op kenteken (RX2024-00000581, 17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5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81</meta:user-defined>
    <meta:user-defined meta:name="DCTERMS.abstract">Kampdwarsweg 5, 3941HA Doorn, Gehandicaptenparkeerplaats op kenteken (RX2024-00000581, 17 april 2024)</meta:user-defined>
    <dc:language>nl</dc:language>
    <meta:user-defined meta:name="OVERHEIDop.locatietype/OVERHEIDop.gebiedsmarkering">Punt</meta:user-defined>
    <meta:user-defined meta:name="DC.title">Gemeente Utrechtse Heuvelrug, verleende vergunning APV/Bijzondere wetten - Kampdwarsweg 5, 3941HA Doorn, Gehandicaptenparkeerplaats op kenteken (RX2024-00000581, 17 april 2024)</meta:user-defined>
    <meta:user-defined meta:name="DCTERMS.W3CDTF/DCTERMS.available">2024-04-19</meta:user-defined>
    <meta:user-defined meta:name="DCTERMS.W3CDTF/OVERHEIDop.jaargang">2024</meta:user-defined>
    <meta:user-defined meta:name="OVERHEIDop.publicationIssue">174504</meta:user-defined>
    <meta:user-defined meta:name="OVERHEIDop.GmbID/DC.identifier">gmb-2024-174504</meta:user-defined>
    <meta:user-defined meta:name="OVERHEIDop.versieInformatie"/>
  </office:meta>
</office:document-meta>
</file>