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innenstadbedrijf Doetinchem, Koningsdag, 26-27 april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Binnenstadbedrijf Doetinchem voor de vieringen van Koningsnacht en Koningsdag in de binnenstad en op het Marktplein op 26 en 27 april 2024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9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49646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Binnenstadbedrijf Doetinchem, Koningsdag, 26-27 april 2024, vergunning verleen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96</meta:user-defined>
    <meta:user-defined meta:name="OVERHEIDop.GmbID/DC.identifier">gmb-2024-174496</meta:user-defined>
    <meta:user-defined meta:name="OVERHEIDop.versieInformatie"/>
  </office:meta>
</office:document-meta>
</file>