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Dijk, Dorpsplan’,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1 april 2024 het bestemmingsplan ‘Nieuw-Dijk, Dorpsplan’ ongewijzigd heeft vastgesteld.</text:p>
            <text:p text:style-name="common-al">
            <text:span text:style-name="nadrukcur">Plan</text:span>
          </text:p>
            <text:p text:style-name="common-al">Op basis van het dorpsplan is in Nieuw-Dijk een aantal ontwikkelingen voorzien. Voor de ontwikkelingen die op basis van de geldende planologische regeling nog niet mogelijk zijn, is voorliggend bestemmingsplan opgesteld.</text:p>
            <text:p text:style-name="common-al">Eén van deze ontwikkelingen betreft het realiseren van maximaal dertien woningen op de locatie van het huidige dorpshuis en de Schutterijvereniging (deelgebied Smallestraat). Tevens worden op het terrein van v.v. Sprinkhanen een multifunctionele accommodatie en vier woningen gerealiseerd (deelgebied Meikamerlaan).</text:p>
            <text:p text:style-name="common-al">
            <text:span text:style-name="nadrukcur">Besluit Hogere waarde Wet Geluidhinder</text:span>
          </text:p>
            <text:p text:style-name="common-al">Burgemeester en wethouders van Montferland hebben met toepassing van artikel 83 van de Wet geluidhinder een hogere waarde vastgesteld voor van de bouw van diverse woningen aan de Meikamerlaan en de Smallestraat als onderdeel van het dorpsplan Nieuw Dijk.</text:p>
            <text:p text:style-name="common-al">Er is een akoestisch onderzoek uitgevoerd naar de geluidbelasting vanwege het wegverkeer ter plaatse van het voorgenomen woongebouw. Uit het onderzoek is gebleken dat de voorkeursgrenswaarde op de gevel wordt overschreden als gevolg van het wegverkeer. Het vaststellen van hogere waarden is daardoor noodzakelijk.</text:p>
            <text:p text:style-name="common-al">
            <text:span text:style-name="nadrukcur">Inzage</text:span>
          </text:p>
            <text:p text:style-name="common-al">Het vastgestelde bestemmingsplan en het besluit hogere grenswaarde liggen met ingang van woensdag 24 april 2024 tot en met 4 juni 2024 ter inzage bij de receptie van het gemeentehuis in Didam (Bergvredestraat 10). Het bestemmingsplan is tevens te raadplegen via <text:a xlink:href="https://www.ruimtelijkeplannen.nl/view?planidn=NL.IMRO.1955.bpsgnwdalgdorpspla-va01" xlink:type="simple">https://www.ruimtelijkeplannen.nl/view?planidn=NL.IMRO.1955.bpsgnwdalgdorpspla-va01</text:a>.</text:p>
            <text:p text:style-name="common-al">Gedurende de hierboven genoemde termijn kan het vastgestelde bestemmingsplan en het besluit hogere grenswaarde schriftelijk beroep worden ingesteld bij de Afdeling bestuursrechtspraak van de Raad van State (schriftelijk: Postbus 20019, 2500 EA Den Haag, of digitaal: <text:a xlink:href="https://loket.raadvanstate.nl/digitaal-loket/" xlink:type="simple">https://loket.raadvanstate.nl/digitaal-loket/</text:a>). Voor de behandeling van een beroepschrift is griffierecht verschuldigd. </text:p>
            <text:p text:style-name="last-al">Het besluit hogere waarde treedt in werking na bekendmaking. Het door de gemeenteraad vastgestelde bestemmingsplan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3 april 2024</text:span>
            <text:span text:style-name="datum"/>
          </text:p>
          </text:section>
          <text:section text:name="ondertekening_id1-3-2-2-2">
            <text:p><text:span text:style-name="functie">Burgemeester en wethouders van Montf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449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nwdalgdorpspla-va01</meta:user-defined>
    <meta:user-defined meta:name="OVERHEIDop.Plansoort/OVERHEIDop.plansoort">bestemmings- of omgevingsplan</meta:user-defined>
    <meta:user-defined meta:name="DCTERMS.abstract">Nieuwe MFA en 17 woningen in Nieuw-Dijk </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Nieuw-Dijk, Dorpsplan’, Montferland</meta:user-defined>
    <meta:user-defined meta:name="DCTERMS.W3CDTF/DCTERMS.available">2024-04-23</meta:user-defined>
    <meta:user-defined meta:name="DCTERMS.W3CDTF/OVERHEIDop.jaargang">2024</meta:user-defined>
    <meta:user-defined meta:name="OVERHEIDop.publicationIssue">174494</meta:user-defined>
    <meta:user-defined meta:name="OVERHEIDop.GmbID/DC.identifier">gmb-2024-174494</meta:user-defined>
    <meta:user-defined meta:name="OVERHEIDop.versieInformatie"/>
  </office:meta>
</office:document-meta>
</file>