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8137) Recreatiegebied Vlietland Leidschendam ten behoeve van vis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6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48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Aanvraag vergunning voorwerp op de openbare plaats (kenmerk 1098137) Recreatiegebied Vlietland Leidschendam ten behoeve van visverenig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88</meta:user-defined>
    <meta:user-defined meta:name="OVERHEIDop.GmbID/DC.identifier">gmb-2024-174488</meta:user-defined>
    <meta:user-defined meta:name="OVERHEIDop.versieInformatie"/>
  </office:meta>
</office:document-meta>
</file>