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Schermerhornpark (WK20)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Schermerhornpark te Nieuwegein komt een nieuwe locatie voor de inzameling van huishoudelijk afval. </text:p>
            <text:p text:style-name="common-al"/>
            <text:p text:style-name="common-al">Ter inzage termijn: van 16 april 2024 t/m 28 mei 2024</text:p>
            <text:p text:style-name="common-al"/>
            <text:p text:style-name="common-al">Korte omschrijving project</text:p>
            <text:p text:style-name="common-al">Het ontwerpbesluit heeft betrekking op het plaatsen van (semi-)ondergrondse afvalvoorzieningen op de genoemde locaties in Nieuwegein. De precieze locatie vindt u op de bijlage.</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 In principe vindt u daar niet meer informatie dan er nu digitaal wordt gepubliceerd.</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desgewenst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4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K20</meta:user-defined>
    <meta:user-defined meta:name="DCTERMS.abstract">Het voornemen om  (semi-)ondergrondse voorzieningen te plaatsen tbv de inzameling van huishoudelijk afval</meta:user-defined>
    <dc:language>nl</dc:language>
    <meta:user-defined meta:name="OVERHEIDop.locatietype/OVERHEIDop.gebiedsmarkering">Weg</meta:user-defined>
    <meta:user-defined meta:name="DC.title">Gemeente Nieuwegein; Ontwerpbesluit voor het plaatsen van een of meerdere (semi-) ondergrondse afvalvoorzieningen, locatie Schermerhornpark (WK20) te Nieuwegein.</meta:user-defined>
    <meta:user-defined meta:name="DCTERMS.W3CDTF/DCTERMS.available">2024-04-19</meta:user-defined>
    <meta:user-defined meta:name="DCTERMS.W3CDTF/OVERHEIDop.jaargang">2024</meta:user-defined>
    <meta:user-defined meta:name="OVERHEIDop.externeBijlage">wk20|exb-2024-16189</meta:user-defined>
    <meta:user-defined meta:name="OVERHEIDop.publicationIssue">174482</meta:user-defined>
    <meta:user-defined meta:name="OVERHEIDop.GmbID/DC.identifier">gmb-2024-174482</meta:user-defined>
    <meta:user-defined meta:name="OVERHEIDop.versieInformatie"/>
  </office:meta>
</office:document-meta>
</file>