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fferbakverkoop Berghuizerweg 153 Apeldoorn d.d. 20 en 27 juli, 3, 10, 17 en 24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april 2024</text:p>
            <text:p text:style-name="common-al">Omschrijving: Kofferbakverkopen</text:p>
            <text:p text:style-name="common-al">Locatie: Berghuizerweg 153, 7312 SN Apeldoorn</text:p>
            <text:p text:style-name="common-al">Zaaknummer: 02004993584</text:p>
            <text:p text:style-name="common-al">Datum evenement: 20 en 27 juli, 3, 10, 17 en 24 augustus 2024</text:p>
            <text:p text:style-name="common-al">Tijdstip evenement: 6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48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8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93584</meta:user-defined>
    <dc:language>nl</dc:language>
    <meta:user-defined meta:name="OVERHEIDop.locatietype/OVERHEIDop.gebiedsmarkering">Punt</meta:user-defined>
    <meta:user-defined meta:name="DC.title">Besluit evenementenvergunning kofferbakverkoop Berghuizerweg 153 Apeldoorn d.d. 20 en 27 juli, 3, 10, 17 en 24 augustus 2024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81</meta:user-defined>
    <meta:user-defined meta:name="OVERHEIDop.GmbID/DC.identifier">gmb-2024-174481</meta:user-defined>
    <meta:user-defined meta:name="OVERHEIDop.versieInformatie"/>
  </office:meta>
</office:document-meta>
</file>