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van Heutszsingel 6 in Coevorden, ontheffing geluidshinder voor vroeg lossen inventaris supermarkt, zaaknummer 20032-2024 (verleend 12-04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oevorden heeft een ontheffing geluidshinder verleend volgens artikel 4:6 en artikel 1:8 van de Algemene plaatselijke verordening Coevorden 2023.</text:p>
            <text:p text:style-name="common-al"/>
            <text:p text:style-name="common-al">
            <text:span text:style-name="nadrukvet">Coevorden</text:span>
          </text:p>
            <text:p text:style-name="common-al">Van Heutszsingel 6 in Coevorden. Voor het eenmalig vroeg lossen van inventaris voor de AH supermarkt op 13 juli 2024 van 05:00 tot 07:00 uur.</text:p>
            <text:p text:style-name="common-al"/>
            <text:p text:style-name="common-al">Verzonden op 17 april 2024. Kenmerk: 20032-2024</text:p>
            <text:p text:style-name="common-al"/>
            <text:p text:style-name="common-al">Belanghebbenden kunnen binnen zes weken na de verzenddatum van het besluit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common-al"/>
            <text:p text:style-name="last-al">Coevorden, 17 april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74480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480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480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032-2024</meta:user-defined>
    <dc:language>nl</dc:language>
    <meta:user-defined meta:name="OVERHEIDop.locatietype/OVERHEIDop.gebiedsmarkering">Adres</meta:user-defined>
    <meta:user-defined meta:name="DC.title">Gemeente Coevorden, van Heutszsingel 6 in Coevorden, ontheffing geluidshinder voor vroeg lossen inventaris supermarkt, zaaknummer 20032-2024 (verleend 12-04-2024)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4480</meta:user-defined>
    <meta:user-defined meta:name="OVERHEIDop.GmbID/DC.identifier">gmb-2024-174480</meta:user-defined>
    <meta:user-defined meta:name="OVERHEIDop.versieInformatie"/>
  </office:meta>
</office:document-meta>
</file>