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1 3768BH Soest, kappen van zes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een besluit genomen op de aanvraag met zaaknummer 716777 voor een omgevingsvergunning voor het kappen van zes bomen op locatie Prunuslaan 1 3768BH Soest. De vergunning is toegekend en is verzonden op 18-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4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6777</meta:user-defined>
    <meta:user-defined meta:name="DCTERMS.abstract">kappen van zes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unuslaan 1 3768BH Soest, kappen van zes bomen</meta:user-defined>
    <meta:user-defined meta:name="DCTERMS.W3CDTF/DCTERMS.available">2024-04-19</meta:user-defined>
    <meta:user-defined meta:name="DCTERMS.W3CDTF/OVERHEIDop.jaargang">2024</meta:user-defined>
    <meta:user-defined meta:name="OVERHEIDop.publicationIssue">174478</meta:user-defined>
    <meta:user-defined meta:name="OVERHEIDop.GmbID/DC.identifier">gmb-2024-174478</meta:user-defined>
    <meta:user-defined meta:name="OVERHEIDop.versieInformatie"/>
  </office:meta>
</office:document-meta>
</file>