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Kennisgeving d.d. 17 april 2024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5250</text:p>
            <text:p text:style-name="common-al">De omschrijving van de zaak: realiseren van een fietsenstalling</text:p>
            <text:p text:style-name="common-al">De ontvangstdatum van de zaak: 8 maart 2024</text:p>
            <text:p text:style-name="common-al">De globale locatie: Blitterswijckseweg 1, 5871CD Broekhuiz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447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7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5250</meta:user-defined>
    <meta:user-defined meta:name="DCTERMS.abstract">Betreft: Beschikking verlenging beslistermijn op locatie Blitterswijckseweg 1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Kennisgeving d.d. 17 april 2024 termijnverlenging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77</meta:user-defined>
    <meta:user-defined meta:name="OVERHEIDop.GmbID/DC.identifier">gmb-2024-174477</meta:user-defined>
    <meta:user-defined meta:name="OVERHEIDop.versieInformatie"/>
  </office:meta>
</office:document-meta>
</file>