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2">
      <text:list-level-style-bullet text:bullet-char="-" text:level="1">
        <style:list-level-properties text:min-label-width="10mm"/>
      </text:list-level-style-bullet>
    </text:list-style>
    <text:list-style style:name="id1-3-2-2-2-2-2-1">
      <text:list-level-style-bullet text:bullet-char="-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3-1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bullet text:bullet-char="-" text:level="1">
        <style:list-level-properties text:min-label-width="10mm"/>
      </text:list-level-style-bullet>
    </text:list-style>
    <text:list-style style:name="id1-3-2-2-2-2-5-1">
      <text:list-level-style-bullet text:bullet-char="-" text:level="1">
        <style:list-level-properties text:min-label-width="10mm"/>
      </text:list-level-style-bullet>
    </text:list-style>
    <text:list-style style:name="id1-3-2-2-2-2-6">
      <text:list-level-style-bullet text:bullet-char="-" text:level="1">
        <style:list-level-properties text:min-label-width="10mm"/>
      </text:list-level-style-bullet>
    </text:list-style>
    <text:list-style style:name="id1-3-2-2-2-2-6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">
      <text:list-level-style-bullet text:bullet-char="-" text:level="1">
        <style:list-level-properties text:min-label-width="10mm"/>
      </text:list-level-style-bullet>
    </text:list-style>
    <text:list-style style:name="id1-3-2-2-3-2-2-1">
      <text:list-level-style-bullet text:bullet-char="-" text:level="1">
        <style:list-level-properties text:min-label-width="10mm"/>
      </text:list-level-style-bullet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deelplafonds Cultuurfond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's-Hertogenbosch,</text:p>
            <text:p text:style-name="al">In zijn vergadering van 16 april 2024,</text:p>
            <text:p text:style-name="al">Gezien het voorstel met reg.nr. 16260387,</text:p>
            <text:p text:style-name="al">besluit</text:p>
            <text:p text:style-name="al">Het college past de subsidieplafonds van de regelingen Landelijk Onderscheidend, Lokala Effectief en Pop-up als volgt aan:</text:p>
            <text:list text:style-name="id1-3-2-1-1-6">
              <text:list-item text:style-override="id1-3-2-1-1-6-1">
                <text:number>-</text:number>
                <text:p text:style-name="al">Het subsidieplafond van fonds Landelijk Onderscheidend daalt met € 86.460 tot € 277.000,-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subsidieplafond van fonds Lokaal Effectief stijgt met € 21.460 tot € 281.930 waarbij de stijging in zijn gehele ten goede komt aan het deelplafond voor de snelle procedure.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Het subsidieplafond van fonds Pop-up stijgt met € 65.000 tot € 398.180 waarbij de stijging in zijn gehele ten goed ekomt aan het deelplafond voor de snelle procedure.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al">Bij de cultuurfondsen Lokaal Effectief en Pop-up kunnen zogenaamde "snelle aanvragen" gedaan worden voor subsidiebedragen tot € 3.000,-. Deze snelle aanvragen zorgen voor een dynamisch cultureel veld waarin Bossche makers en organisaties snel (relatief kleine) projecten kunnen uitvoeren.</text:p>
            <text:p text:style-name="al">Dit jaar is er hier dusdanig veel vraag naa,r dat de deelplafonds in beide regelingen al zijn bereikt. Daarom heeft het college besloten een deel van het budget Landelijk Onderscheidend (€ 86.460) in te zetten om de deelplafonds voor de snelle aanvragen bij Lokaal Effectief (met € 21.460) en Pop-up (met € 65.000) te verhogen.</text:p>
            <text:p text:style-name="al">Met het aanpassen van de plafonds kunnen we meer makers ondersteunen in de ontwikkeling van hun beroepspraktijk, en meer initiatieven ondersteunen op het gebied van cultuurparticipatie. Tegelijk blijft er € 150.000 beschikbaar voor de najaarsronde van het fonds Landelijk Onderscheidend, wat naar verwachting voldoende is voor het aantal potentiële aanvragers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Subsidieregeling Lokaal Effectief 2024</text:span> </text:p>
            <text:section text:name="artikel_id1-3-2-2-1-2" text:style-name="artikel">
              <text:p text:style-name="artikel_kop_titel"><text:span text:style-name="artikel_kop_label">Artikel</text:span> <text:span text:style-name="artikel_kop_nr">3 </text:span> - Wie kan subsidie aanvragen, en welk bedrag kan aangevraagd worden?</text:p>
              <text:list text:style-name="id1-3-2-2-1-2-2">
                <text:list-item text:style-override="id1-3-2-2-1-2-2-1">
                  <text:number>-</text:number>
                  <text:p text:style-name="al">Natuurlijke personen kunnen bedragen aanvragen van € 750 t/m € 5.000.</text:p>
                </text:list-item>
              </text:list>
              <text:list text:style-name="id1-3-2-2-1-2-3">
                <text:list-item text:style-override="id1-3-2-2-1-2-3-1">
                  <text:number>-</text:number>
                  <text:p text:style-name="al">Rechtsvormen (zoals een stichting) kunnen bedragen aanvragen van € 750 t/m € 45.000.</text:p>
                </text:list-item>
              </text:list>
              <text:list text:style-name="id1-3-2-2-1-2-4">
                <text:list-item text:style-override="id1-3-2-2-1-2-4-1">
                  <text:number>-</text:number>
                  <text:p text:style-name="al">Het subsidieplafond is € 281.930, waarvan € 86.570 bestemd voor de snelle procedure (exclusief mogelijke overheveling van voorgaand jaar)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8 </text:span> - Reserveringen binnen het subsidieplafond en overheveling</text:p>
              <text:list text:style-name="id1-3-2-2-1-3-2">
                <text:list-item text:style-override="id1-3-2-2-1-3-2-1">
                  <text:number>1.</text:number>
                  <text:p text:style-name="al">Voor aanvragen vanaf € 3.001,- tot en met € 45.000,- is minimaal € 195.360 van het subsidieplafond van deze regeling beschikbaar. Dit verdelen wij evenredig over de tweejaarlijkse aanvraagrondes.</text:p>
                </text:list-item>
              </text:list>
              <text:list text:style-name="id1-3-2-2-1-3-3">
                <text:list-item text:style-override="id1-3-2-2-1-3-3-1">
                  <text:number>2.</text:number>
                  <text:p text:style-name="al">Indien er budget uit de eerste aanvraagronde van deze subsidieregeling overblijft, dan wordt dit overgeheveld naar de volgende aanvraagronde.</text:p>
                </text:list-item>
              </text:list>
              <text:list text:style-name="id1-3-2-2-1-3-4">
                <text:list-item text:style-override="id1-3-2-2-1-3-4-1">
                  <text:number>3.</text:number>
                  <text:p text:style-name="al">Voor snelle aanvragen tot en met € 3.000,- is maximaal € 86.570 van het subsidieplafond van deze regeling beschikbaar plus het eventueel niet-bestede bedrag na de laatste aanvraagronde voor aanvragen vanaf € 3.001,- tot en met € 45.000,-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Subsidieregeling Cultuurfonds Pop-up 2024</text:span> </text:p>
            <text:section text:name="artikel_id1-3-2-2-2-2" text:style-name="artikel">
              <text:p text:style-name="artikel_kop_titel"><text:span text:style-name="artikel_kop_label">Artikel</text:span> <text:span text:style-name="artikel_kop_nr">3</text:span> - Wie kan subsidie aanvragen, en welk bedrag kan aangevraagd worden?</text:p>
              <text:list text:style-name="id1-3-2-2-2-2-2">
                <text:list-item text:style-override="id1-3-2-2-2-2-2-1">
                  <text:number>-</text:number>
                  <text:p text:style-name="al">Voor deelregeling A kunnen:</text:p>
                </text:list-item>
              </text:list>
              <text:list text:style-name="id1-3-2-2-2-2-3">
                <text:list-item text:style-override="id1-3-2-2-2-2-3-1">
                  <text:number/>
                  <text:p text:style-name="al">- natuurlijke personen bedragen aanvragen van € 250 tot en met € 5.000 en;</text:p>
                </text:list-item>
              </text:list>
              <text:list text:style-name="id1-3-2-2-2-2-4">
                <text:list-item text:style-override="id1-3-2-2-2-2-4-1">
                  <text:number/>
                  <text:p text:style-name="al">- rechtsvormen (zoals een stichting) bedragen aanvragen van € 250 tot € 45.000.</text:p>
                </text:list-item>
              </text:list>
              <text:list text:style-name="id1-3-2-2-2-2-5">
                <text:list-item text:style-override="id1-3-2-2-2-2-5-1">
                  <text:number>-</text:number>
                  <text:p text:style-name="al">Voor deelregeling B kunnen natuurlijke personen en rechtsvormen aanvragen van € 250 tot en met € 3.000.</text:p>
                </text:list-item>
              </text:list>
              <text:list text:style-name="id1-3-2-2-2-2-6">
                <text:list-item text:style-override="id1-3-2-2-2-2-6-1">
                  <text:number>-</text:number>
                  <text:p text:style-name="al">Het subsidieplafond is € 398.180,- waarvan € 176.060 voor de snelle procedure (exclusief mogelijke overheveling van voorgaand jaar)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  </text:span> - Reserveringen binnen het subsidieplafond en overheveling</text:p>
              <text:list text:style-name="id1-3-2-2-2-3-2">
                <text:list-item text:style-override="id1-3-2-2-2-3-2-1">
                  <text:number>1.</text:number>
                  <text:p text:style-name="al">Voor aanvragen vanaf € 3.001,- tot en met € 45.000,- is minimaal € 222.120 van het subsidieplafond van deze regeling beschikbaar. Dit verdelen wij evenredig over de tweejaarlijkse aanvraagrondes.</text:p>
                </text:list-item>
              </text:list>
              <text:list text:style-name="id1-3-2-2-2-3-3">
                <text:list-item text:style-override="id1-3-2-2-2-3-3-1">
                  <text:number>2.</text:number>
                  <text:p text:style-name="al">Indien er budget uit de eerste aanvraagronde van deze subsidieregeling overblijft, dan wordt dit overgeheveld naar de volgende aanvraagronde.</text:p>
                </text:list-item>
              </text:list>
              <text:list text:style-name="id1-3-2-2-2-3-4">
                <text:list-item text:style-override="id1-3-2-2-2-3-4-1">
                  <text:number>3.</text:number>
                  <text:p text:style-name="al">Voor snelle aanvragen tot en met € 3.000,- is maximaal € 176.060 van het subsidieplafond van deze regeling beschikbaar plus het eventuele niet-bestede bedrag na de laatste aanvraagronde voor aanvragen vanaf € 3.001,- tot en met € 45.000,-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Subsidieregeling Cultuurfonds Landelijk Onderscheidend 2024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- wie kan subsidie aanvragen, en welk bedrag kan aangevraagd worden?</text:p>
              <text:list text:style-name="id1-3-2-2-3-2-2">
                <text:list-item text:style-override="id1-3-2-2-3-2-2-1">
                  <text:number>-</text:number>
                  <text:p text:style-name="al">Rechtsvormen (bijvoorbeeld een stichting) kunnen bedragen van € 15.000 t/m € 110.000 aanvragen.</text:p>
                </text:list-item>
              </text:list>
              <text:list text:style-name="id1-3-2-2-3-2-3">
                <text:list-item text:style-override="id1-3-2-2-3-2-3-1">
                  <text:number>-</text:number>
                  <text:p text:style-name="al">Het subsidieplafond is € 277.000 (exclusief mogelijke overheveling van voorgaand jaar)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8  </text:span> - Reserveringen binnen het subsidieplafond en overheveling</text:p>
              <text:list text:style-name="id1-3-2-2-3-3-2">
                <text:list-item text:style-override="id1-3-2-2-3-3-2-1">
                  <text:number>1.</text:number>
                  <text:p text:style-name="al">Het subsidieplafond dat voor deze regeling per jaar beschikbaar is, wordt ingezet voor de eerste ronde.</text:p>
                </text:list-item>
              </text:list>
              <text:list text:style-name="id1-3-2-2-3-3-3">
                <text:list-item text:style-override="id1-3-2-2-3-3-3-1">
                  <text:number>2.</text:number>
                  <text:p text:style-name="al">Als er budget uit de eerste aanvraagronde van deze subsidieregeling overblijft, dan wordt dit overgeheveld naar de volgende aanvraagronde.</text:p>
                </text:list-item>
              </text:list>
              <text:list text:style-name="id1-3-2-2-3-3-4">
                <text:list-item text:style-override="id1-3-2-2-3-3-4-1">
                  <text:number>3.</text:number>
                  <text:p text:style-name="al">Als er geen budget van deze subsidieregeling overblijft uit de eerste aanvraagronde, vindt er geen volgende ronde plaats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oornoemd,</text:span></text:p>
            <text:p><text:span text:style-name="deze">Namens deze,</text:span></text:p>
            <text:p><text:span text:style-name="ondertekening_naam">
            <text:span text:style-name="voornaam">De secretaris, Drs. B. van der Ploeg </text:span>
            <text:span text:style-name="achternaam"/>
          </text:span></text:p>
            <text:p><text:span text:style-name="functi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6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3-08-01</meta:user-defined>
    <meta:user-defined meta:name="DCTERMS.alternative">Subsidieregelingen gemeente 's-Hertogenbosch 2024</meta:user-defined>
    <dc:language>nl</dc:language>
    <meta:user-defined meta:name="OVERHEIDop.locatietype/OVERHEIDop.gebiedsmarkering">Gemeente</meta:user-defined>
    <meta:user-defined meta:name="DC.title">Subsidieregelingen gemeente ’s-Hertogenbosch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67</meta:user-defined>
    <meta:user-defined meta:name="OVERHEIDop.betreftRegeling">CVDR705381_2</meta:user-defined>
    <meta:user-defined meta:name="xs:date/OVERHEIDop.startdatum">2024-04-16</meta:user-defined>
    <meta:user-defined meta:name="OVERHEIDop.GmbID/DC.identifier">gmb-2024-174467</meta:user-defined>
    <meta:user-defined meta:name="OVERHEIDop.versieInformatie"/>
  </office:meta>
</office:document-meta>
</file>