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 Gouda</text:p>
      <text:section text:name="regeling_id1-3-2" text:style-name="regeling">
        <text:section text:name="aanhef_id1-3-2-1" text:style-name="aanhef">
          <text:section text:name="preambule_id1-3-2-1-1" text:style-name="preambule">
            <text:p text:style-name="al">Burgemeester en wethouders van Gouda</text:p>
            <text:p text:style-name="al"/>
            <text:p text:style-name="al">gelezen het voorstel van 9 april 2024 met voorstelnummer 8149;</text:p>
            <text:p text:style-name="al">gelet op de Wet bescherming klokkenluiders;</text:p>
            <text:p text:style-name="al">gelet op de Ambtenarenwet 2017, artikel 5, lid 1, onder e;</text:p>
            <text:p text:style-name="al"/>
            <text:p text:style-name="al">de ondernemingsraad heeft op 12 maart 2024 ingestemd met deze regeling;</text:p>
            <text:p text:style-name="al"/>
            <text:p text:style-name="al">
            <text:span text:style-name="nadrukvet">besluiten vast te stellen de volgende regeling</text:span>
          </text:p>
            <text:p text:style-name="al"/>
            <text:p text:style-name="al">
            <text:span text:style-name="nadrukvet">
              <text:span text:style-name="nadrukondlijn">Regeling melding vermoeden misstand Gouda </text:span>
            </text:span>
          </text:p>
            <text:p text:style-name="al">
            <text:span text:style-name="nadrukcur">Deze regeling legt uit wat u kunt doen als u denkt dat er sprake is van een misstand. In deze regeling wordt beschreven hoe de procedure werkt, en ook welke rechten en plichten u heeft.</text:span>
          </text:p>
            <text:p text:style-name="al"/>
            <text:p text:style-name="al">
            <text:span text:style-name="nadrukcur">Twijfelt u of er wel sprake is van een misstand? Of weet u niet zeker of u iets wilt melden of waar u dat moet doen. Dan kunt u informatie en advies inwinnen bij onze vertrouwenspersoon [naam en contactgegevens]. U kunt voor informatie en advies ook anoniem terecht bij het Huis voor Klokkenluiders: </text:span>
            <text:a xlink:href="http://www.huisvoorklokkenluiders.nl/" xlink:type="simple">
              <text:span text:style-name="nadrukondlijn">
                <text:span text:style-name="nadrukcur">www.huisvoorklokkenluiders.nl</text:span>
              </text:span>
            </text:a>
            <text:span text:style-name="nadrukcur">. </text:span>
          </text:p>
            <text:p text:style-name="al"/>
            <text:p text:style-name="al">
            <text:span text:style-name="nadrukcur">Nota bene: als de afdeling Advies van het Huis voor Klokkenluiders tot de conclusie komt dat er juridische ondersteuning nodig is, omdat mogelijk sprake is van benadeling of strafbaarstelling als gevolg van een melding van een vermoeden van een misstand, geeft de afdeling een verwijzingsbrief af aan de klokkenluider voor rechtsbijstand en/of </text:span>
            <text:span text:style-name="nadrukcur">mediation</text:span>
            <text:span text:style-name="nadrukcur">. Met deze verwijzingsbrief kan de klokkenluider zich bij de Raad voor Rechtsbijstand melden voor gesubsidieerde rechtsbijstand door een advocaat en/of een mediator. Er geldt geen inkomens- en vermogenstoets bij de toekenning van de rechtsbijstand en er wordt ook geen eigen bijdrage gevraa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in deze regeling betekenen:</text:p>
            <text:p text:style-name="al"/>
            <text:list text:style-name="id1-3-2-2-1-4">
              <text:list-item text:style-override="id1-3-2-2-1-4-1">
                <text:number>-</text:number>
                <text:p text:style-name="al">
                <text:span text:style-name="nadrukcur">adviseur</text:span>: een persoon die door zijn functie een geheimhoudingsplicht heeft en die door een melder in vertrouwen wordt geraadpleegd over een vermoeden van een misstand;</text:p>
              </text:list-item>
              <text:list-item text:style-override="id1-3-2-2-1-4-2">
                <text:number>-</text:number>
                <text:p text:style-name="al">
                <text:span text:style-name="nadrukcur">afdeling advies van het Huis voor klokkenluiders</text:span>: de afdeling advies van het Huis voor klokkenluiders, bedoeld in artikel 3a, lid 2, van de Wet bescherming klokkenluiders;</text:p>
              </text:list-item>
              <text:list-item text:style-override="id1-3-2-2-1-4-3">
                <text:number>-</text:number>
                <text:p text:style-name="al">
                <text:span text:style-name="nadrukcur">afdeling onderzoek van het Huis voor klokkenluiders</text:span>: de afdeling onderzoek van het Huis voor klokkenluiders, bedoeld in artikel 3a, lid 3, van de Wet bescherming klokkenluiders;</text:p>
              </text:list-item>
              <text:list-item text:style-override="id1-3-2-2-1-4-4">
                <text:number>-</text:number>
                <text:p text:style-name="al">
                <text:span text:style-name="nadrukcur">betrokken derde</text:span>: een derde die in een werkgerelateerde context verbonden is met een melder of een rechtspersoon die eigendom is van de melder, waarvoor de melder werkt of waarmee de melder anderszins werkgerelateerd verbonden is;</text:p>
              </text:list-item>
              <text:list-item text:style-override="id1-3-2-2-1-4-5">
                <text:number>-</text:number>
                <text:p text:style-name="al">
                <text:span text:style-name="nadrukcur">bevoegde autoriteit</text:span>: een autoriteit die op grond van de wet is aangewezen voor het ontvangen en behandelen van meldingen van een vermoeden van een misstand;</text:p>
              </text:list-item>
              <text:list-item text:style-override="id1-3-2-2-1-4-6">
                <text:number>-</text:number>
                <text:p text:style-name="al">
                <text:span text:style-name="nadrukcur">externe instantie</text:span>: de instantie die naar het redelijk oordeel van de melder het meest in aanmerking komt om de externe melding van het vermoeden van een misstand te onderzoeken;</text:p>
              </text:list-item>
              <text:list-item text:style-override="id1-3-2-2-1-4-7">
                <text:number>-</text:number>
                <text:p text:style-name="al">
                <text:span text:style-name="nadrukcur">melder</text:span>: de werknemer, voormalig werknemer of natuurlijke persoon die werkt of heeft gewerkt voor de werkgever en een vermoeden van een misstand meldt of openbaar maakt op grond van deze regeling; </text:p>
              </text:list-item>
              <text:list-item text:style-override="id1-3-2-2-1-4-8">
                <text:number>-</text:number>
                <text:p text:style-name="al">
                <text:span text:style-name="nadrukcur">melding</text:span>: de melding van een vermoeden van een misstand op grond van deze regeling;</text:p>
              </text:list-item>
              <text:list-item text:style-override="id1-3-2-2-1-4-9">
                <text:number>-</text:number>
                <text:p text:style-name="al">
                <text:span text:style-name="nadrukcur">misstand</text:span>: (a) een schending of een gevaar voor schending van het Unierecht of (b) een handeling of nalatigheid waarbij het maatschappelijk belang in het geding is bij: </text:p>
              </text:list-item>
              <text:list-item text:style-override="id1-3-2-2-1-4-10">
                <text:number/>
                <text:p text:style-name="al">1e een schending of een gevaar voor schending van een wettelijk voorschrift of van interne regels die een concrete verplichting inhouden en die op grond van een wettelijk voorschrift door de werkgever zijn vastgesteld, dan wel</text:p>
              </text:list-item>
              <text:list-item text:style-override="id1-3-2-2-1-4-11">
                <text:number/>
                <text:p text:style-name="al">2e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item text:style-override="id1-3-2-2-1-4-12">
                <text:number>-</text:number>
                <text:p text:style-name="al">
                <text:span text:style-name="nadrukcur">onderzoekers</text:span>: de persoon of personen aan wie de werkgever het onderzoek naar de misstand opdraagt;</text:p>
              </text:list-item>
              <text:list-item text:style-override="id1-3-2-2-1-4-13">
                <text:number>-</text:number>
                <text:p text:style-name="al">
                <text:span text:style-name="nadrukcur">Richtlijn</text:span>: Richtlijn (EU) 2019/1937 van het Europees Parlement en de Raad van 23 oktober 2019 inzake de bescherming van personen die inbreuken op het Unierecht melden;</text:p>
              </text:list-item>
              <text:list-item text:style-override="id1-3-2-2-1-4-14">
                <text:number>-</text:number>
                <text:p text:style-name="al">
                <text:span text:style-name="nadrukcur">schending van het Unierecht</text:span>: een handeling of nalatigheid die (a) onrechtmatig is en betrekking heeft op Uniehandelingen en beleidsterreinen die binnen het in artikel 2 van de Richtlijn bedoelde materiële toepassingsgebied vallen, of (b) het doel of de toepassing ondermijnt van de regels in de Uniehandelingen en beleidsterreinen die binnen artikel 2 van het in de Richtlijn bedoelde materiële toepassingsgebied vallen;</text:p>
              </text:list-item>
              <text:list-item text:style-override="id1-3-2-2-1-4-15">
                <text:number>-</text:number>
                <text:p text:style-name="al">
                <text:span text:style-name="nadrukcur">veiligheid</text:span>: waarbij gevaarlijke, immorele of illegale praktijken in het geding zijn die onder verantwoordelijkheid van de werkgever plaatsvinden alsmede het werken met niet-veilige en niet-goedgekeurde middelen</text:p>
              </text:list-item>
              <text:list-item text:style-override="id1-3-2-2-1-4-16">
                <text:number>-</text:number>
                <text:p text:style-name="al">
                <text:span text:style-name="nadrukcur">vermoeden van een misstand</text:span>: het vermoeden van een melder, dat binnen de organisatie waarin hij werkt of gewerkt heeft, of bij een andere organisatie als hij door zijn werkzaamheden met die organisatie in aanraking is gekomen, sprake is van een misstand voor zover het vermoeden gebaseerd is op redelijke gronden, die voortvloeien uit de kennis die de melder bij zijn (voormalige) werkgever heeft opgedaan of voortvloeien uit de kennis die de melder heeft gekregen door zijn werkzaamheden bij een ander bedrijf of een andere organisatie</text:p>
              </text:list-item>
              <text:list-item text:style-override="id1-3-2-2-1-4-17">
                <text:number>-</text:number>
                <text:p text:style-name="al">
                <text:span text:style-name="nadrukcur">vertrouwenspersoon</text:span>: de natuurlijke persoon die is aangewezen om als vertrouwenspersoon voor de gemeente Gouda te fungeren;</text:p>
              </text:list-item>
              <text:list-item text:style-override="id1-3-2-2-1-4-18">
                <text:number>-</text:number>
                <text:p text:style-name="al">
                <text:span text:style-name="nadrukcur">werkgerelateerde</text:span>
                <text:span text:style-name="nadrukcur"> context</text:span>: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4-19">
                <text:number>-</text:number>
                <text:p text:style-name="al">
                <text:span text:style-name="nadrukcur">werkgever</text:span>: de gemeente Gouda;</text:p>
              </text:list-item>
              <text:list-item text:style-override="id1-3-2-2-1-4-20">
                <text:number>-</text:number>
                <text:p text:style-name="al">
                <text:span text:style-name="nadrukcur">werknemer</text:span>: de natuurlijk persoon die met de werkgever een arbeidsovereenkomst is overeengekom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text:p>
                <text:list text:style-name="id1-3-2-2-3-4-3">
                  <text:list-item text:style-override="id1-3-2-2-3-4-3-1">
                    <text:number>•</text:number>
                    <text:p text:style-name="al">bij iedere leidinggevende die binnen de organisatie hiërarchisch een hogere positie bekleedt dan hij;</text:p>
                  </text:list-item>
                  <text:list-item text:style-override="id1-3-2-2-3-4-3-2">
                    <text:number>•</text:number>
                    <text:p text:style-name="al">bij de vertrouwenspersoon.</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Een mondelinge melding wordt geregistreerd door (a) het maken van een gespreksopname in een duurzame en opvraagbare vorm. Hiervoor is voorafgaande toestemming van de melder vereist, of (b) een volledige en nauwkeurige schriftelijke weergave van het gesprek, waarbij de melder de gelegenheid krijgt om deze weergave te controleren, te corrigeren en voor akkoord te ondertekenen.</text:p>
              </text:list-item>
              <text:list-item text:style-override="id1-3-2-2-3-7">
                <text:number>6.</text:number>
                <text:p text:style-name="al">De functionaris, als bedoeld in lid 3, stuurt de melding in overleg met de melder door naar de werkgever.</text:p>
              </text:list-item>
              <text:list-item text:style-override="id1-3-2-2-3-8">
                <text:number>7.</text:number>
                <text:p text:style-name="al">De werkgever stuurt de melder binnen 7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is gedaan.</text:p>
              </text:list-item>
            </text:list>
          </text:section>
          <text:section text:name="artikel_id1-3-2-2-4" text:style-name="artikel">
            <text:p text:style-name="artikel_kop_titel"><text:span text:style-name="artikel_kop_label">Artikel</text:span> <text:span text:style-name="artikel_kop_nr">4</text:span> Behandeling van de interne melding door de werkgever</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 </text:p>
              </text:list-item>
              <text:list-item text:style-override="id1-3-2-2-4-4">
                <text:number>3.</text:number>
                <text:p text:style-name="al">De werkgever stelt direct een onderzoek in naar het gemelde vermoeden van een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Als de werkgever besluit geen onderzoek in te stellen, informeert hij de melder schriftelijk binnen 2 weken na de interne melding. Daarbij wordt aangegeven waarom geen onderzoek wordt ingesteld.</text:p>
              </text:list-item>
              <text:list-item text:style-override="id1-3-2-2-4-6">
                <text:number>5.</text:number>
                <text:p text:style-name="al">De werkgever beoordeelt of een externe instantie van de interne melding van een vermoeden van een misstand op de hoogte moet worden gebracht. Als de werkgever een externe instantie op de hoogte stelt, stuurt hij de melder hiervan een afschrift tenzij het onderzoeksbelang of het handhavingsbelang daardoor kunnen worden geschaad.</text:p>
              </text:list-item>
              <text:list-item text:style-override="id1-3-2-2-4-7">
                <text:number>6.</text:number>
                <text:p text:style-name="al">De werkgever draagt het onderzoek op aan onderzoekers die onafhankelijk en onpartijdig zijn</text:p>
              </text:list-item>
              <text:list-item text:style-override="id1-3-2-2-4-8">
                <text:number>7.</text:number>
                <text:p text:style-name="al">Als de werkgever een externe instantie op de hoogte gesteld heeft van de interne melding, kan hij voor het onderzoek aansluiten bij het onderzoek dat deze externe instantie (mogelijk) laat verrichten.</text:p>
              </text:list-item>
              <text:list-item text:style-override="id1-3-2-2-4-9">
                <text:number>8.</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10">
                <text:number>9.</text:number>
                <text:p text:style-name="al">De werkgever informeert de melder direct en schriftelijk dat een onderzoek is ingesteld en door wie het onderzoek wordt uitgevoerd.</text:p>
              </text:list-item>
              <text:list-item text:style-override="id1-3-2-2-4-11">
                <text:number>10.</text:number>
                <text:p text:style-name="al">De werkgever informeert de personen op wie een melding betrekking heeft over de melding, tenzij het onderzoeksbelang of het handhavingsbelang daardoor kunnen worden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krij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krij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gev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melder hiervan een afschrift, tenzij hiertegen ernstige bezwaren bestaan.</text:p>
              </text:list-item>
              <text:list-item text:style-override="id1-3-2-2-5-8">
                <text:number>7.</text:number>
                <text:p text:style-name="al">De onderzoekers sturen het onderzoeksrapport als advies toe aan de werkgever.</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binnen 3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het standpunt niet binnen voornoemde 3 maanden kan worden gegeven, dan informeert de werkgever de melder daar schriftelijk over. Daarnaast geeft de werkgever feedback over de stappen die al zijn gezet en de procedure die de melder kan verwachten. </text:p>
              </text:list-item>
              <text:list-item text:style-override="id1-3-2-2-6-4">
                <text:number>3.</text:number>
                <text:p text:style-name="al">Na afronding van het onderzoek beoordeelt de werkgever of een bevoegde autoriteit van de interne melding, van het onderzoeksrapport en/of van het standpunt van de werkgever op de hoogte moet worden gebracht. Als de werkgever een externe instantie op de hoogte stelt, stuurt hij de melder hiervan een afschrift.</text:p>
              </text:list-item>
              <text:list-item text:style-override="id1-3-2-2-6-5">
                <text:number>4.</text:number>
                <text:p text:style-name="al">De personen op wie de melding betrekking heeft, worden op dezelfde manier geïnformeerd als de melder door de werkgever, tenzij het onderzoeksbelang of het handhavingsbelang daardoor kunnen worden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7-4">
                <text:number>3.</text:number>
                <text:p text:style-name="al">Hierna neemt de werkgever een definitief besluit.</text:p>
              </text:list-item>
              <text:list-item text:style-override="id1-3-2-2-7-5">
                <text:number>4.</text:number>
                <text:p text:style-name="al">Als de werkgever de afdeling onderzoek van het Huis voor Klokkenluiders of een bevoegde autoriteit op de hoogte brengt of heeft gebracht over het onderzoeksrapport en/of zijn standpunt ten aanzien van de melding, stuurt hij ook de hiervoor bedoelde reactie van de melder op het onderzoeksrapport en het standpunt van de werkgever aan die externe instantie toe. De melder krij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een vermoeden van een misstand direct extern melden, als hij:</text:p>
                <text:list text:style-name="id1-3-2-2-8-2-3">
                  <text:list-item text:style-override="id1-3-2-2-8-2-3-1">
                    <text:number>a.</text:number>
                    <text:p text:style-name="al">het niet eens is met het standpunt van werkgever of van oordeel is dat het vermoeden ten onrechte terzijde is gelegd of onvoldoende onderzocht is; of</text:p>
                  </text:list-item>
                  <text:list-item text:style-override="id1-3-2-2-8-2-3-2">
                    <text:number>b.</text:number>
                    <text:p text:style-name="al">niet binnen 3 maanden na verzending van de ontvangstbevestiging van de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 </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ze autoriteiten staat de procedure voor het doen van een externe melding.</text:p>
                <text:p text:style-name="al"/>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 (a) het maken van een gespreksopname in een duurzame en opvraagbare vorm. Hiervoor is voorafgaand instemming van de melder vereist, of (b) een volledige en nauwkeurige schriftelijke weergave van het gesprek, waarbij de melder de gelegenheid krijgt om deze weergave te controleren, te corrigeren en voor akkoord te ondertekenen.</text:p>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ieder geval:</text:p>
                <text:list text:style-name="id1-3-2-2-9-2-3">
                  <text:list-item text:style-override="id1-3-2-2-9-2-3-1">
                    <text:number>a.</text:number>
                    <text:p text:style-name="al">gegevens over de identiteit van de melder</text:p>
                  </text:list-item>
                  <text:list-item text:style-override="id1-3-2-2-9-2-3-2">
                    <text:number>b.</text:number>
                    <text:p text:style-name="al">gegevens van degene over wie de melding wordt gedaan of met wie die persoon in verband wordt gebracht</text:p>
                  </text:list-item>
                  <text:list-item text:style-override="id1-3-2-2-9-2-3-3">
                    <text:number>c.</text:number>
                    <text:p text:style-name="al">gegevens van in de melding genoemde derden</text:p>
                  </text:list-item>
                  <text:list-item text:style-override="id1-3-2-2-9-2-3-4">
                    <text:number>d.</text:number>
                    <text:p text:style-name="al">alle informatie die tot de hiervoor onder a., b. en c. genoemde gegevens herleidbaar is, en</text:p>
                  </text:list-item>
                  <text:list-item text:style-override="id1-3-2-2-9-2-3-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9-4">
                <text:number>3.</text:number>
                <text:p text:style-name="al">De personen die bij de behandeling van een melding betrokken zijn, maken de identiteit van de melder niet bekend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heeft gedaan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 ervoor dat de melder bij zijn werk op geen enkele wijze nadelige gevolgen ondervindt van de melding.</text:p>
              </text:list-item>
              <text:list-item text:style-override="id1-3-2-2-10-3">
                <text:number>2.</text:number>
                <text:p text:style-name="al">De melder mag tijdens en na de behandeling van een melding niet worden benadeeld, onder de voorwaarde dat hij</text:p>
                <text:list text:style-name="id1-3-2-2-10-3-3">
                  <text:list-item text:style-override="id1-3-2-2-10-3-3-1">
                    <text:number>a.</text:number>
                    <text:p text:style-name="al">de melding conform de wet en de onderhavige regeling heeft gedaan, en</text:p>
                  </text:list-item>
                  <text:list-item text:style-override="id1-3-2-2-10-3-3-2">
                    <text:number>b.</text:number>
                    <text:p text:style-name="al">redelijke gronden heeft om aan te nemen dat de gemelde informatie over het vermoeden van een misstand op het moment van de melding juist is.</text:p>
                  </text:list-item>
                </text:list>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openbaarmaking redelijke gronden heeft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 (I) de misstand een dreigend of reëel gevaar kan zijn voor het algemeen belang, of (II) een risico bestaat op benadeling bij melding aan een bevoegde autoriteit of een ander bevoegde instantie, of (III) het niet waarschijnlijk is dat de misstand doeltreffend wordt verholpen.</text:p>
                  </text:list-item>
                </text:list>
              </text:list-item>
              <text:list-item text:style-override="id1-3-2-2-10-5">
                <text:number>4.</text:number>
                <text:p text:style-name="al">Onder benadeling wordt in ieder geval verstaan het nemen van een voor de melder nadelige maatregel, zoals: (a) ontslag of schorsing, (b) een boete als bedoeld in artikel 7:650 BW, (c) demotie, (d) het onthouden van bevordering, (e) een negatieve beoordeling, (f) een schriftelijke berisping, (g) overplaatsing naar een andere vestiging, (h) discriminatie, (i) intimidatie, pesterijen of uitsluiting, (j) smaad of laster, (k) voortijdige beëindiging van een overeenkomst voor het leveren van goederen of diensten, en (l) intrekking van een vergunning.</text:p>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indien aan de orde: overeenkomstig het binnen de gemeente geldende sanctiebeleid).</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van de melder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p welke wijze die risico’s kunnen worden verminderd en wat de werknemer kan doen als hij van mening is dat sprake is van benadeling.</text:p>
              </text:list-item>
              <text:list-item text:style-override="id1-3-2-2-11-3">
                <text:number>2.</text:number>
                <text:p text:style-name="al">Als de melder vindt dat er daadwerkelijk sprake is van benadeling, kan hij dat bespreken met de functionaris bij wie hij zijn melding gedaan heeft. Deze functionaris en de melder bespreken welke maatregelen genomen kunnen worden om benadeling tegen te gaan en deze functionaris maakt een verslag van deze bespreking en stuurt dit na goedkeuring door de melder naar de werkgever, en/of de melder kan de werkgever verzoeken om onderzoek te doen naar de wijze waarop er met hem wordt omgegaan, en/of de melder kan hierover advies inwinnen bij de afdeling advies van het Huis voor Klokkenluiders, en/of de melder kan een bejegeningsonderzoek aanvragen bij de afdeling onderzoek van het Huis voor Klokkenluiders.</text:p>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item text:style-override="id1-3-2-2-11-6">
                <text:number>5.</text:number>
                <text:p text:style-name="al">De werkgever zorgt ervoor dat maatregelen die nodig zijn om benadeling tegen te gaan worden genomen.</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het in het afgelopen jaar gevoerde beleid aangaande het omgaan met het melden van vermoedens van misstanden;</text:p>
                  </text:list-item>
                  <text:list-item text:style-override="id1-3-2-2-12-2-3-2">
                    <text:number>b.</text:number>
                    <text:p text:style-name="al">niet naar een persoon herleidbare 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text:p>
                  </text:list-item>
                  <text:list-item text:style-override="id1-3-2-2-12-2-3-4">
                    <text:number>d.</text:number>
                    <text:p text:style-name="al">informatie over het aantal verzoeken om onderzoek naar benadeling in verband met het doen van een melding van een vermoeden van misstanden,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text:p>
            <text:p text:style-name="al">De Regeling melding vermoeden misstand Gouda 2020, vastgesteld op 17 december 2019,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mei 2024.</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eling melding vermoeden misstand Gouda.</text:p>
          </text:section>
        </text:section>
        <text:section text:name="regeling-sluiting_id1-3-2-3" text:style-name="regeling-sluiting">
          <text:section text:name="ondertekening_id1-3-2-3-1">
            <text:p><text:span text:style-name="functie">Aldus besloten in de vergadering van 9 april 2024.</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gemeente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4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Wet bescherming klokkenluiders]|[1.0:c:BWBR0037852&amp;g=2023-02-18</meta:user-defined>
    <meta:user-defined meta:name="DC.source">artikel 5, eerste lid, van de Ambtenarenwet 2017]|[1.0:c:BWBR0001947&amp;artikel=5&amp;lid=1&amp;g=2022-08-01</meta:user-defined>
    <meta:user-defined meta:name="DCTERMS.alternative">Regeling melding vermoeden misstand Gouda</meta:user-defined>
    <dc:language>nl</dc:language>
    <meta:user-defined meta:name="OVERHEIDop.locatietype/OVERHEIDop.gebiedsmarkering">Gemeente</meta:user-defined>
    <meta:user-defined meta:name="DC.title">Regeling melding vermoeden misstand Gouda</meta:user-defined>
    <meta:user-defined meta:name="DCTERMS.W3CDTF/DCTERMS.available">2024-04-24</meta:user-defined>
    <meta:user-defined meta:name="DCTERMS.W3CDTF/OVERHEIDop.jaargang">2024</meta:user-defined>
    <meta:user-defined meta:name="OVERHEIDop.publicationIssue">174466</meta:user-defined>
    <meta:user-defined meta:name="OVERHEIDop.betreftRegeling">CVDR718829_1</meta:user-defined>
    <meta:user-defined meta:name="OVERHEIDop.GmbID/DC.identifier">gmb-2024-174466</meta:user-defined>
    <meta:user-defined meta:name="xs:date/OVERHEIDop.startdatum">2024-05-01</meta:user-defined>
    <meta:user-defined meta:name="OVERHEIDop.versieInformatie"/>
  </office:meta>
</office:document-meta>
</file>