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afgegeven voor Ronde van de Stelling van Amsterdam op 2 juni 2024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besluit genomen op de aanvraag. De verklaring van geen bezwaar is aangevraagd voor Ronde van de Stelling van Amsterdam op 2 juni 2024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941. De verklaring van geen bezwaar is afgegeven. De gemeente Amsterdam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 Voor informatie over het bekijken van de documenten of andere vragen kunt u ook bellen. Dit kan via het telefoonnummer (020) 540 4911 onder vermelding van het zaaknummer Z2024-00001044.</text:p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4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41</meta:user-defined>
    <meta:user-defined meta:name="DCTERMS.abstract">Betreft:  besluit op locatie Route door Aalsmeer</meta:user-defined>
    <dc:language>nl</dc:language>
    <meta:user-defined meta:name="OVERHEIDop.locatietype/OVERHEIDop.gebiedsmarkering">Punt</meta:user-defined>
    <meta:user-defined meta:name="DC.title">Aanvraag verklaring van geen bezwaar afgegeven voor Ronde van de Stelling van Amsterdam op 2 juni 2024, Route door Aals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465</meta:user-defined>
    <meta:user-defined meta:name="OVERHEIDop.GmbID/DC.identifier">gmb-2024-174465</meta:user-defined>
    <meta:user-defined meta:name="OVERHEIDop.versieInformatie"/>
  </office:meta>
</office:document-meta>
</file>