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likaan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Eemsdelta besloten om de beslistermijn van de aanvraag met zaaknummer Z2024-00000841 voor het plaatsen van een kas op de locatie Pelikaanstraat,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Kennisgeving verlenging beslistermijn voor het plaatsen van een kas op de locatie Pelikaanstraat, Appingedam 17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Pelikaanstraat, Appinge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452</meta:user-defined>
    <meta:user-defined meta:name="OVERHEIDop.GmbID/DC.identifier">gmb-2024-174452</meta:user-defined>
    <meta:user-defined meta:name="OVERHEIDop.versieInformatie"/>
  </office:meta>
</office:document-meta>
</file>