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realiseren aanbouw (slaapkamer) Bredestraat 9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bestemmingsplan bij het realiseren van een aanbouw (slaapkamer) aan de Bredestraat 9 in Wadenoijen.</text:p>
            <text:p text:style-name="common-al">
            <text:span text:style-name="nadrukcur">(verzenddatum 3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bestemmingsplan realiseren aanbouw (slaapkamer) Bredestraat 9 Wadenoijen</meta:user-defined>
    <meta:user-defined meta:name="DCTERMS.W3CDTF/DCTERMS.available">2024-01-09</meta:user-defined>
    <meta:user-defined meta:name="DCTERMS.W3CDTF/OVERHEIDop.jaargang">2024</meta:user-defined>
    <meta:user-defined meta:name="OVERHEIDop.publicationIssue">17445</meta:user-defined>
    <meta:user-defined meta:name="OVERHEIDop.GmbID/DC.identifier">gmb-2024-17445</meta:user-defined>
    <meta:user-defined meta:name="OVERHEIDop.versieInformatie"/>
  </office:meta>
</office:document-meta>
</file>