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 voor HR++ glas aan een Rijks monumentale pand, Petrus Campersingel 79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ubbele glas voor HR++ glas aan een Rijks monumentale pand aan Petrus Campersingel 79  te Groningen  </text:span>
          </text:p>
            <text:p text:style-name="common-al">De gemeente Groningen heeft een aanvraag voor een omgevingsvergunning reguliere procedure ontvangen. De vergunning is aangevraagd voor het vervangen van dubbele glas voor HR++ glas aan een Rijks monumentale pand aan Petrus Campersingel 79  te Groningen  , dossiernummer GRN-000028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4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 voor HR++ glas aan een Rijks monumentale pand, Petrus Campersingel 79, 9713 AE Groningen</meta:user-defined>
    <meta:user-defined meta:name="OVERHEIDop.datumEindeReactietermijn">2024-05-31</meta:user-defined>
    <meta:user-defined meta:name="OVERHEIDop.terinzageleggingBG">https://groningen.lokalebekendmakingen.nl/case/1:9822:525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44</meta:user-defined>
    <meta:user-defined meta:name="OVERHEIDop.GmbID/DC.identifier">gmb-2024-174444</meta:user-defined>
    <meta:user-defined meta:name="OVERHEIDop.versieInformatie"/>
  </office:meta>
</office:document-meta>
</file>