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tien zonnepanelen direct op het schuine dak aan de voorzijde van de woning aan Ruys de Beerenbrouckstraat 20, 2613A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uys de Beerenbrouckstraat 20, 2613AT Delft | het plaatsen van tien zonnepanelen direct op het schuine dak aan de voorzijde van de woning | 17-04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4438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43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43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083</meta:user-defined>
    <meta:user-defined meta:name="DCTERMS.abstract">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tien zonnepanelen direct op het schuine dak aan de voorzijde van de woning aan Ruys de Beerenbrouckstraat 20, 2613AT Delft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438</meta:user-defined>
    <meta:user-defined meta:name="OVERHEIDop.GmbID/DC.identifier">gmb-2024-174438</meta:user-defined>
    <meta:user-defined meta:name="OVERHEIDop.versieInformatie"/>
  </office:meta>
</office:document-meta>
</file>