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Voorlopig aanwijsbesluit plaatsing ondergrondse restafvalcontain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-04-2024 is namens het college van burgemeester en wethouders van de gemeente Leiden de volgende locatie voor ondergrondse container ten behoeve van huishoudelijk restafval voorlopig aangewez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pi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l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stafv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nr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pollolaan thv nr 150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V1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nzage</text:span>
          </text:p>
            <text:p text:style-name="al">Het voorlopige aanwijsbesluit en de locatietekening liggen vanaf vrijdag 19 april 2024 tot en met donderdag 30 mei 2024 ter inzage in het Stadskantoor, Bargelaan 190 te Leiden, maandag t/m vrijdag van 9.00 - 17.00 uur. U kunt de voorlopige aanwijsbesluiten en de locatietekeningen ook online bekijken op <text:a xlink:href="https://eur01.safelinks.protection.outlook.com/?url=http%3A%2F%2Fwww.leiden.nl%2Finspraak&amp;data=05%7C02%7CK.Smant%40leiden.nl%7C9d306c175bc64ef476cc08dc5d56aa04%7C34a0e008be074746919d60b49823db2e%7C0%7C0%7C638487874037005402%7CUnknown%7CTWFpbGZsb3d8eyJWIjoiMC4wLjAwMDAiLCJQIjoiV2luMzIiLCJBTiI6Ik1haWwiLCJXVCI6Mn0%3D%7C0%7C%7C%7C&amp;sdata=g0D8IgG3442HXoqCiIovEZwLLygdMsnDpIc1iZnJuVg%3D&amp;reserved=0" xlink:type="simple"><text:span text:style-name="nadrukondlijn">www.leiden.nl/inspraak</text:span></text:a>.</text:p>
            <text:p text:style-name="al"/>
            <text:p text:style-name="al">
            <text:span text:style-name="nadrukvet">Indienen zienswijzen</text:span>
          </text:p>
            <text:p text:style-name="al">U kunt tot en met donderdag 30 mei 2024 schriftelijk reageren naar: Burgemeester en</text:p>
            <text:p text:style-name="al">Wethouders van Leiden, t.a.v. Zienswijzen Cluster Beheer, afdeling RIB, Postbus 9100, 2300 PC Leiden of via <text:a xlink:href="http://www.leiden.nl/contact" xlink:type="simple"><text:span text:style-name="nadrukondlijn">www.leiden.nl/contact</text:span></text:a>  onder vermelding van ‘zienswijze, naam locaties, ondergrondse containers voor huishoudelijk restafval’.</text:p>
            <text:p text:style-name="al"/>
            <text:p text:style-name="al">
            <text:span text:style-name="nadrukvet">Informatie</text:span>
          </text:p>
            <text:p text:style-name="al">Meer informatie bij de gemeente Leiden, via tel. 14 071, Karin Smant (ma-vr 9.00 - 17.00 uur), of via <text:a xlink:href="http://www.leiden.nl/contact" xlink:type="simple"><text:span text:style-name="nadrukondlijn">www.leiden.nl/contact</text:span>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43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Voorlopig aanwijsbesluit plaatsing ondergrondse restafvalcontainer</meta:user-defined>
    <meta:user-defined meta:name="OVERHEIDop.datumEindeReactietermijn">2024-05-30</meta:user-defined>
    <meta:user-defined meta:name="OVERHEIDop.terinzageleggingBG">https://gemeente.leiden.nl/inwoners-en-ondernemers/melding-klacht-overlast/compliment-of-idee/inspraak/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36</meta:user-defined>
    <meta:user-defined meta:name="OVERHEIDop.GmbID/DC.identifier">gmb-2024-174436</meta:user-defined>
    <meta:user-defined meta:name="OVERHEIDop.versieInformatie"/>
  </office:meta>
</office:document-meta>
</file>