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e verbouwing Burgemeester Schullstraat 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een interne verbouwing aan de Burgemeester Schullstraat 4 in Tiel.</text:p>
            <text:p text:style-name="common-al">
            <text:span text:style-name="nadrukcur">(verzenddatum 22 december 2023)</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Omgevingsloket van de gemeente Tiel.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gedurende 6 weken, gerekend vanaf de dag na de achter de vergunning vermelde verzenddatum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9 januar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44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interne verbouwing Burgemeester Schullstraat 4 Tiel</meta:user-defined>
    <meta:user-defined meta:name="DCTERMS.W3CDTF/DCTERMS.available">2024-01-09</meta:user-defined>
    <meta:user-defined meta:name="DCTERMS.W3CDTF/OVERHEIDop.jaargang">2024</meta:user-defined>
    <meta:user-defined meta:name="OVERHEIDop.publicationIssue">17443</meta:user-defined>
    <meta:user-defined meta:name="OVERHEIDop.GmbID/DC.identifier">gmb-2024-17443</meta:user-defined>
    <meta:user-defined meta:name="OVERHEIDop.versieInformatie"/>
  </office:meta>
</office:document-meta>
</file>