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unit op het dak, Winschoterdiep 141, 9723 AB Groningen, Winschoterdiep 142, 9723 A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unit op het dak aan </text:span>
            <text:span text:style-name="nadrukvet">Winschoterdiep 14 1 te Groningen Winschoterdiep 14 2 te Groningen Winschoterdiep 14 3 te Groningen Winschoterdiep 14 4 te Groningen Winschoterdiep 14 5 te Groningen Winschoterdiep 14 6 te Groningen Winschoterdiep 14 7 te Groningen Winschoterdiep 14 8 te Groningen Winschoterdiep 14 9 te Groningen Winschoterdiep 14 10 te Groningen Winschoterdiep 14 11 te Groningen Winschoterdiep 14 12 te Groningen Winschoterdiep 14 13 te Groningen Winschoterdiep 14 14 te Groningen Winschoterdiep 14 15 te Groningen Winschoterdiep 14 16 te Groningen Winschoterdiep 14 17 te Groningen Winschoterdiep 14 18 te Groningen Winschoterdiep 14 19 te Groningen Winschoterdiep 14 20 te Groningen Winschoterdiep 14 21 te Groningen Winschoterdiep 14 22 te Groningen Winschoterdiep 14 23 te Groningen Winschoterdiep 14 24 te Groningen Winschoterdiep 14 25 te Groningen Winschoterdiep 14 26 te Groningen Winschoterdiep 14 27 te Groningen Winschoterdiep 14 28 te Groningen Winschoterdiep 14 29 te Groningen Winschoterdiep 14 30 te Groningen Winschoterdiep 14 31 te Groningen Winschoterdiep 14 32 te Groningen Winschoterdiep 14 33 te Groningen Winschoterdiep 14 34 te Groningen Winschoterdiep 14 35 te Groningen Winschoterdiep 14 36 te Groningen Winschoterdiep 14 37 te Groningen Winschoterdiep 14 38 te Groningen Winschoterdiep 14 39 te Groningen  </text:span>
          </text:p>
            <text:p text:style-name="common-al">De gemeente Groningen heeft een omgevingsvergunning verleend. De gemeente geeft hiermee toestemming voor het plaatsen van een warmtepomp unit op het dak aan Winschoterdiep 14 1 te Groningen Winschoterdiep 14 2 te Groningen Winschoterdiep 14 3 te Groningen Winschoterdiep 14 4 te Groningen Winschoterdiep 14 5 te Groningen Winschoterdiep 14 6 te Groningen Winschoterdiep 14 7 te Groningen Winschoterdiep 14 8 te Groningen Winschoterdiep 14 9 te Groningen Winschoterdiep 14 10 te Groningen Winschoterdiep 14 11 te Groningen Winschoterdiep 14 12 te Groningen Winschoterdiep 14 13 te Groningen Winschoterdiep 14 14 te Groningen Winschoterdiep 14 15 te Groningen Winschoterdiep 14 16 te Groningen Winschoterdiep 14 17 te Groningen Winschoterdiep 14 18 te Groningen Winschoterdiep 14 19 te Groningen Winschoterdiep 14 20 te Groningen Winschoterdiep 14 21 te Groningen Winschoterdiep 14 22 te Groningen Winschoterdiep 14 23 te Groningen Winschoterdiep 14 24 te Groningen Winschoterdiep 14 25 te Groningen Winschoterdiep 14 26 te Groningen Winschoterdiep 14 27 te Groningen Winschoterdiep 14 28 te Groningen Winschoterdiep 14 29 te Groningen Winschoterdiep 14 30 te Groningen Winschoterdiep 14 31 te Groningen Winschoterdiep 14 32 te Groningen Winschoterdiep 14 33 te Groningen Winschoterdiep 14 34 te Groningen Winschoterdiep 14 35 te Groningen Winschoterdiep 14 36 te Groningen Winschoterdiep 14 37 te Groningen Winschoterdiep 14 38 te Groningen Winschoterdiep 14 39 te Groningen  , dossiernummer GRN-00002575.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warmtepomp unit op het dak, Winschoterdiep 141, 9723 AB Groningen, Winschoterdiep 142, 9723 AB</meta:user-defined>
    <meta:user-defined meta:name="OVERHEIDop.datumEindeReactietermijn">2024-05-31</meta:user-defined>
    <meta:user-defined meta:name="OVERHEIDop.terinzageleggingBG">https://groningen.lokalebekendmakingen.nl/case/1:9822:5198</meta:user-defined>
    <meta:user-defined meta:name="DCTERMS.W3CDTF/DCTERMS.available">2024-04-19</meta:user-defined>
    <meta:user-defined meta:name="DCTERMS.W3CDTF/OVERHEIDop.jaargang">2024</meta:user-defined>
    <meta:user-defined meta:name="OVERHEIDop.publicationIssue">174429</meta:user-defined>
    <meta:user-defined meta:name="OVERHEIDop.GmbID/DC.identifier">gmb-2024-174429</meta:user-defined>
    <meta:user-defined meta:name="OVERHEIDop.versieInformatie"/>
  </office:meta>
</office:document-meta>
</file>