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Grieks restaurant Meteora</text:p>
      <text:section text:name="zakelijke-mededeling_id1-3-2" text:style-name="zakelijke-mededeling">
        <text:section text:name="zakelijke-mededeling-tekst_id1-3-2-1" text:style-name="zakelijke-mededeling-tekst">
          <text:section text:name="tekst_id1-3-2-1-1" text:style-name="tekst">
            <text:p text:style-name="common-al">Locatie/adres   :Klaverweide 32 Oostzaan</text:p>
            <text:p text:style-name="common-al">Verzenddatum  :17 april 2024</text:p>
            <text:p text:style-name="common-al">Datum melding/ vergunning  :14 februari 2024</text:p>
            <text:p text:style-name="common-al">Zaaknummer  :1320227</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
          </text:p>
            <text:p text:style-name="common-al">
            <text:span text:style-name="nadrukvet">Bij meldingen en kennisgevingen</text:span>
          </text:p>
            <text:p text:style-name="common-al">Tegen een melding/kennisgeving is geen bezwaar- en of beroep mogelijk.</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44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andere vergunning</meta:user-defined>
    <meta:user-defined meta:name="OVERHEIDop.referentienummer">1320227</meta:user-defined>
    <meta:user-defined meta:name="DCTERMS.abstract">Exploitatievergunning voor Grieks restaurant Meteora</meta:user-defined>
    <dc:language>nl</dc:language>
    <meta:user-defined meta:name="OVERHEIDop.locatietype/OVERHEIDop.gebiedsmarkering">Adres</meta:user-defined>
    <meta:user-defined meta:name="DC.title">Horeca exploitatievergunning Grieks restaurant Meteora</meta:user-defined>
    <meta:user-defined meta:name="DCTERMS.W3CDTF/DCTERMS.available">2024-04-19</meta:user-defined>
    <meta:user-defined meta:name="DCTERMS.W3CDTF/OVERHEIDop.jaargang">2024</meta:user-defined>
    <meta:user-defined meta:name="OVERHEIDop.publicationIssue">174428</meta:user-defined>
    <meta:user-defined meta:name="OVERHEIDop.GmbID/DC.identifier">gmb-2024-174428</meta:user-defined>
    <meta:user-defined meta:name="OVERHEIDop.versieInformatie"/>
  </office:meta>
</office:document-meta>
</file>