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asteellaan ong., Horst (HOR01 B 8217) en Kronenbergweg 18, Kronenberg, verleende Omgevingsvergunning (1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Eikpunten Toeristische Opstap Plekken (TOP)</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g na publicatie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Voorlopige voorziening</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42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2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2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6</meta:user-defined>
    <meta:user-defined meta:name="DCTERMS.abstract">Betreft: Beschikking op aanvraag op locatie Kasteellaan ong., Horst (HOR01 B 8217) en Kronenbergweg 18, Kronen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steellaan ong., Horst (HOR01 B 8217) en Kronenbergweg 18, Kronenberg, verleende Omgevingsvergunning (19 april 2024)</meta:user-defined>
    <meta:user-defined meta:name="DCTERMS.W3CDTF/DCTERMS.available">2024-04-19</meta:user-defined>
    <meta:user-defined meta:name="DCTERMS.W3CDTF/OVERHEIDop.jaargang">2024</meta:user-defined>
    <meta:user-defined meta:name="OVERHEIDop.publicationIssue">174427</meta:user-defined>
    <meta:user-defined meta:name="OVERHEIDop.GmbID/DC.identifier">gmb-2024-174427</meta:user-defined>
    <meta:user-defined meta:name="OVERHEIDop.versieInformatie"/>
  </office:meta>
</office:document-meta>
</file>