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(2 x gevel) t.b.v. horecabedrijf Anne &amp; Max, Kleine Berg 79 5611J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940 </text:p>
            <text:p text:style-name="common-al"> Omschrijving: aanvraag terrasvergunning (2 x gevel) t.b.v. horecabedrijf Anne &amp; Max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79 5611JT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17-04-2024 </text:p>
            <text:p text:style-name="common-al"> Heeft u direct belang bij deze beslissing? Dan kunt u binnen zes weken, na 17-04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426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2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2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940</meta:user-defined>
    <meta:user-defined meta:name="DCTERMS.abstract">aanvraag terrasvergunning (2 x gevel) t.b.v. horecabedrijf Anne &amp; Max</meta:user-defined>
    <dc:language>nl</dc:language>
    <meta:user-defined meta:name="OVERHEIDop.locatietype/OVERHEIDop.gebiedsmarkering">Punt</meta:user-defined>
    <meta:user-defined meta:name="DC.title">Besluit: aanvraag terrasvergunning (2 x gevel) t.b.v. horecabedrijf Anne &amp; Max, Kleine Berg 79 5611JT Eindhov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426</meta:user-defined>
    <meta:user-defined meta:name="OVERHEIDop.GmbID/DC.identifier">gmb-2024-174426</meta:user-defined>
    <meta:user-defined meta:name="OVERHEIDop.versieInformatie"/>
  </office:meta>
</office:document-meta>
</file>