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Korte Achter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9 april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Korte Achterstraat</text:span> woningen zijn gevestigd in het oude pand ’t Wees Huys;</text:p>
            <text:p text:style-name="common-al">hiervoor voor de mindervalide bewoners een algemene gehandicaptenparkeerplaats wenselijk is;</text:p>
            <text:p text:style-name="common-al">op dit moment zijn is er geen algemene gehandicaptenparkeerplaatsen aanwezig in de dichtstbijzijnde omgeving;</text:p>
            <text:p text:style-name="common-al">er behoefte is aan een gehandicaptenparkeerplaats om dichtbij de ingang te kunnen parkeren;</text:p>
            <text:p text:style-name="common-al">op de <text:span text:style-name="nadrukvet">Korte Achterstraat</text:span> één nieuwe algemene gehandicaptenparkeerplaats wordt geplaatst zodat bewoners dichtbij de ingang te kunnen parkeren;</text:p>
            <text:p text:style-name="common-al">er géén gehandicaptenparkeerplaats op kenteken komt binnen het fiscaal parkeergebied in de binnenstad; </text:p>
            <text:p text:style-name="common-al">er de gehandicaptenparkeerplaats recht voor de deur van de culturele voorziening komt;</text:p>
            <text:p text:style-name="common-al">er om bovenstaande reden is gekozen voor een alg. gehandicaptenparkeerplaats;</text:p>
            <text:p text:style-name="common-al">de betreffende straat in beheer is bij de gemeente en gelegen is binnen de bebouwde kom;</text:p>
            <text:p text:style-name="common-al">het daarom, gelet op artikel 2 van de Wegenverkeerswet 1994, noodzakelijk is de hieronder genoemde maatregel in te stellen; 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3">
              <text:list-item text:style-override="id1-3-2-2-1-23-1">
                <text:number>•</text:number>
                <text:p text:style-name="al">tot het aanwijzen van een algemene gehandicaptenparkeerplaats op de <text:span text:style-name="nadrukvet">Korte Achterstraat</text:span><text:span text:style-name="nadrukvet"/><text:span text:style-name="nadrukvet">t.h.v. </text:span><text:span text:style-name="nadrukvet">het Talenten Theater</text:span>, te Hoorn.</text:p>
              </text:list-item>
              <text:list-item text:style-override="id1-3-2-2-1-23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6">
              <text:list-item text:style-override="id1-3-2-2-1-26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D. van Leeuwen</text:p>
            <text:p text:style-name="last-al">Verkeer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42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2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Korte Achterstraat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31082</meta:user-defined>
    <meta:user-defined meta:name="DCTERMS.abstract">Plaatsen van een algemene gehandicaptenparkeerplaats ten behoeve van een mindervalide bewoner in de binnenstad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Korte Achterstraat, te Hoor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20</meta:user-defined>
    <meta:user-defined meta:name="OVERHEIDop.GmbID/DC.identifier">gmb-2024-174420</meta:user-defined>
    <meta:user-defined meta:name="OVERHEIDop.versieInformatie"/>
  </office:meta>
</office:document-meta>
</file>