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and veranderen van kleur, Pelsterstraat 12, 9711 KL Groningen, Verzoeklocatie 2024041100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and veranderen van kleur aan Pelsterstraat 12  te Groningen  </text:span>
            <text:span text:style-name="nadrukvet"/>
            <text:span text:style-name="nadrukvet">Verzoeklocatie 2024041100832 </text:span>
          </text:p>
            <text:p text:style-name="common-al">De gemeente Groningen heeft een aanvraag voor een omgevingsvergunning reguliere procedure ontvangen. De vergunning is aangevraagd voor het pand veranderen van kleur aan Pelsterstraat 12  te Groningen  Verzoeklocatie 2024041100832 , dossiernummer GRN-0000273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441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1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41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73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pand veranderen van kleur, Pelsterstraat 12, 9711 KL Groningen, Verzoeklocatie 2024041100832</meta:user-defined>
    <meta:user-defined meta:name="OVERHEIDop.datumEindeReactietermijn">2024-05-31</meta:user-defined>
    <meta:user-defined meta:name="OVERHEIDop.terinzageleggingBG">https://groningen.lokalebekendmakingen.nl/case/1:9822:5178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415</meta:user-defined>
    <meta:user-defined meta:name="OVERHEIDop.GmbID/DC.identifier">gmb-2024-174415</meta:user-defined>
    <meta:user-defined meta:name="OVERHEIDop.versieInformatie"/>
  </office:meta>
</office:document-meta>
</file>