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Woeringenlaan 41, 5144 CH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7 april 2024 besloten een nummerbesluit te nemen met zaaknummer WWK-2024-004713 voor het intrekken en vaststellen van nummeraanduidingen aan de Woeringenlaan 41, 5144 CH Waalwijk. </text:p>
            <text:p text:style-name="common-al">
            
          </text:p>
            <text:p text:style-name="common-al">Nummeraanduiding 41 is ingetrokken.</text:p>
            <text:p text:style-name="common-al">Nummeraanduidingen 41a en 41b zijn vastgesteld.</text:p>
            <text:p text:style-name="common-al">
            
          </text:p>
            <text:p text:style-name="common-al">Het besluit is op 17 april 2024 bekend gemaakt.</text:p>
            <text:p text:style-name="common-al">
            
          </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74409</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409</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409</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WWK-2024-004713</meta:user-defined>
    <meta:user-defined meta:name="DCTERMS.abstract">Nummerbesluit Woeringenlaan 41a en 41b i.v.m. splitsing</meta:user-defined>
    <dc:language>nl</dc:language>
    <meta:user-defined meta:name="OVERHEIDop.locatietype/OVERHEIDop.gebiedsmarkering">Punt</meta:user-defined>
    <meta:user-defined meta:name="DC.title">Besluit nummeraanduiding, Woeringenlaan 41, 5144 CH Waalwijk</meta:user-defined>
    <meta:user-defined meta:name="DCTERMS.W3CDTF/DCTERMS.available">2024-04-19</meta:user-defined>
    <meta:user-defined meta:name="DCTERMS.W3CDTF/OVERHEIDop.jaargang">2024</meta:user-defined>
    <meta:user-defined meta:name="OVERHEIDop.publicationIssue">174409</meta:user-defined>
    <meta:user-defined meta:name="OVERHEIDop.GmbID/DC.identifier">gmb-2024-174409</meta:user-defined>
    <meta:user-defined meta:name="OVERHEIDop.versieInformatie"/>
  </office:meta>
</office:document-meta>
</file>